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riet 52, 9746 PE Groningen – creëren van een constructie t.b.v. ondersteunen 2 leilinden in voorerf (ontvangstdatum 15-02-2020, dossiernummer 202070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5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5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52.307 584560.047</meta:user-defined>
    <meta:user-defined meta:name="DC.title">Aanvraag omgevingsvergunning: Tjariet 52, 9746 PE Groningen – creëren van een constructie t.b.v. ondersteunen 2 leilinden in voorerf (ontvangstdatum 15-02-2020, dossiernummer 202070818)</meta:user-defined>
    <meta:user-defined meta:name="OVERHEID.PostcodeHuisnummer/OVERHEIDop.postcodeHuisnummer">9746PE 52</meta:user-defined>
    <meta:user-defined meta:name="OVERHEIDop.straatnaam">Tjarie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052</meta:user-defined>
    <meta:user-defined meta:name="OVERHEIDop.GmbID/DC.identifier">gmb-2020-51052</meta:user-defined>
    <meta:user-defined meta:name="OVERHEIDop.versieInformatie"/>
  </office:meta>
</office:document-meta>
</file>