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oorbos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V-2019-7272 voor een omgevingsvergunning : het plaatsen van een dakkapel, op locatie Spoorbos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04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98 469648</meta:user-defined>
    <meta:user-defined meta:name="DC.title">Kennisgeving besluit op aanvraag omgevingsvergunning  Spoorbos 20</meta:user-defined>
    <meta:user-defined meta:name="OVERHEID.PostcodeHuisnummer/OVERHEIDop.postcodeHuisnummer">7543GH 20</meta:user-defined>
    <meta:user-defined meta:name="OVERHEIDop.straatnaam">Spoorbos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048</meta:user-defined>
    <meta:user-defined meta:name="OVERHEIDop.GmbID/DC.identifier">gmb-2020-51048</meta:user-defined>
    <meta:user-defined meta:name="OVERHEIDop.versieInformatie"/>
  </office:meta>
</office:document-meta>
</file>