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ndastraat 2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oendastraat 21, het bouwen van een berging aan de zijkant van het woonhuis, wabonummer 528729, verzonden 17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92 484046</meta:user-defined>
    <meta:user-defined meta:name="DC.title">Verleende omgevingsvergunning Soendastraat 21</meta:user-defined>
    <meta:user-defined meta:name="OVERHEID.PostcodeHuisnummer/OVERHEIDop.postcodeHuisnummer">2103TZ 21</meta:user-defined>
    <meta:user-defined meta:name="OVERHEIDop.straatnaam">Soendastraat</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1046</meta:user-defined>
    <meta:user-defined meta:name="OVERHEIDop.GmbID/DC.identifier">gmb-2020-51046</meta:user-defined>
    <meta:user-defined meta:name="OVERHEIDop.versieInformatie"/>
  </office:meta>
</office:document-meta>
</file>