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verwijderen van asbesthoudend materiaal - Vingerhoedskruid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Vingerhoedskruid 14, het verwijderen van asbesthoudend materiaa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60</meta:user-defined>
    <dc:language>nl</dc:language>
    <meta:user-defined meta:name="OVERHEID.EPSG28992/DC.spatial">154769.53 468417.85</meta:user-defined>
    <meta:user-defined meta:name="DC.title">Gemeente Amersfoort, Nieuwland - meldingen slopen - verwijderen van asbesthoudend materiaal - Vingerhoedskruid 14, Amersfoort</meta:user-defined>
    <meta:user-defined meta:name="OVERHEID.PostcodeHuisnummer/OVERHEIDop.postcodeHuisnummer">3824PP 14</meta:user-defined>
    <meta:user-defined meta:name="OVERHEIDop.straatnaam">Vingerhoedskrui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43</meta:user-defined>
    <meta:user-defined meta:name="OVERHEIDop.GmbID/DC.identifier">gmb-2020-51043</meta:user-defined>
    <meta:user-defined meta:name="OVERHEIDop.versieInformatie"/>
  </office:meta>
</office:document-meta>
</file>