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Kinderfeest - 19 april 2020 - St. Haci Bayram Moske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0 is een aanvraag ingediend om op 19 april 2020 een Kinderfeest te mogen organiseren op het terrein van de St. Haci Bayram Moskee te Alkmaar.</text:p>
            <text:p text:style-name="common-al">Als u informatie wilt over een aanvraag, kunt u mailen naar vergunningen@alkmaar.nl. </text:p>
            <text:p text:style-name="common-al">Zienswijze kunt u indienen binnen twee weken na de datum van deze publicatie. U kunt uw zienswijze mailen naar vergunningen@alkmaar.nl, vermeldt u daarbij het onderwerp “Zienswijze” en de naam van het evenem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4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4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4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630.923 515116.616</meta:user-defined>
    <meta:user-defined meta:name="DC.title">Gemeente Alkmaar - aanvraag evenementenvergunning - Kinderfeest - 19 april 2020 - St. Haci Bayram Moskee, Alkmaar</meta:user-defined>
    <meta:user-defined meta:name="OVERHEID.PostcodeHuisnummer/OVERHEIDop.postcodeHuisnummer">1814TB 42</meta:user-defined>
    <meta:user-defined meta:name="OVERHEIDop.straatnaam">Mr.P.J.Troelstrakade</meta:user-defined>
    <meta:user-defined meta:name="OVERHEIDop.woonplaats">Alkm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041</meta:user-defined>
    <meta:user-defined meta:name="OVERHEIDop.GmbID/DC.identifier">gmb-2020-51041</meta:user-defined>
    <meta:user-defined meta:name="OVERHEIDop.versieInformatie"/>
  </office:meta>
</office:document-meta>
</file>