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uitbreiden van winkelruimte inclusief het parkeerterrein, Ringbaan Wes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ngbaan West 15, Weert, uitbreiden van winkelruimte inclusief het parkeerterrein,  17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03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3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3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603.159 361640.233</meta:user-defined>
    <meta:user-defined meta:name="DC.title">Gemeente Weert - aanvraag omgevingsvergunning - uitbreiden van winkelruimte inclusief het parkeerterrein, Ringbaan West 15, Weert</meta:user-defined>
    <meta:user-defined meta:name="OVERHEID.PostcodeHuisnummer/OVERHEIDop.postcodeHuisnummer">6006NJ 15</meta:user-defined>
    <meta:user-defined meta:name="OVERHEIDop.straatnaam">Ringbaan Wes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034</meta:user-defined>
    <meta:user-defined meta:name="OVERHEIDop.GmbID/DC.identifier">gmb-2020-51034</meta:user-defined>
    <meta:user-defined meta:name="OVERHEIDop.versieInformatie"/>
  </office:meta>
</office:document-meta>
</file>