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Oosterstraat, kad.sectie H, perc.nr 3830, Groningen – vervangen gasleidingen (ontvangstdatum 14-02-2020, dossiernummer 202070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6.144 581822.032</meta:user-defined>
    <meta:user-defined meta:name="DC.title">Aanvraag omgevingsvergunning: ter hoogte van de Oosterstraat, kad.sectie H, perc.nr 3830, Groningen – vervangen gasleidingen (ontvangstdatum 14-02-2020, dossiernummer 202070813)</meta:user-defined>
    <meta:user-defined meta:name="OVERHEID.PostcodeHuisnummer/OVERHEIDop.postcodeHuisnummer">9711NP 37</meta:user-defined>
    <meta:user-defined meta:name="OVERHEIDop.straatnaam">Ooster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33</meta:user-defined>
    <meta:user-defined meta:name="OVERHEIDop.GmbID/DC.identifier">gmb-2020-51033</meta:user-defined>
    <meta:user-defined meta:name="OVERHEIDop.versieInformatie"/>
  </office:meta>
</office:document-meta>
</file>