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Varviksweg, naast nr.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een besluit genomen op de aanvraag met zaaknummer V-2020-1045 voor een verkeersbesluit: Verkeersbesluit gereserveerde parkeerplaatsen voor opladen elektrische voertuigen, op locatie Varviksweg, naast nr. 3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55 470377</meta:user-defined>
    <meta:user-defined meta:name="DC.title">Kennisgeving besluit op aanvraag verkeersbesluit Varviksweg, naast nr. 3B</meta:user-defined>
    <meta:user-defined meta:name="OVERHEIDop.straatnaam">Varviksweg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029</meta:user-defined>
    <meta:user-defined meta:name="OVERHEIDop.GmbID/DC.identifier">gmb-2020-51029</meta:user-defined>
    <meta:user-defined meta:name="OVERHEIDop.versieInformatie"/>
  </office:meta>
</office:document-meta>
</file>