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antenne-installatie in de kerktoren, Julianastraat 69 te Alphen aan den Rijn, V2019/7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lianastraat 69 te Alphen aan den Rijn</text:p>
            <text:p text:style-name="common-al">2405 CG</text:p>
            <text:p text:style-name="common-al">V2019/733</text:p>
            <text:p text:style-name="common-al">het bouwen van een antenne-installatie in de kerktoren</text:p>
            <text:p text:style-name="common-al">Datum verleend: 19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0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07 460296</meta:user-defined>
    <meta:user-defined meta:name="DC.title">Gemeente Alphen aan den Rijn - verleende omgevingsvergunning: het bouwen van een antenne-installatie in de kerktoren, Julianastraat 69 te Alphen aan den Rijn, V2019/733</meta:user-defined>
    <meta:user-defined meta:name="OVERHEID.PostcodeHuisnummer/OVERHEIDop.postcodeHuisnummer">2405CG 69</meta:user-defined>
    <meta:user-defined meta:name="OVERHEIDop.straatnaam">Julianastraat</meta:user-defined>
    <meta:user-defined meta:name="OVERHEIDop.woonplaats">Alphen aan den Rijn</meta:user-defined>
    <meta:user-defined meta:name="DCTERMS.W3CDTF/DCTERMS.available">2020-01-08</meta:user-defined>
    <meta:user-defined meta:name="DCTERMS.W3CDTF/OVERHEIDop.jaargang">2020</meta:user-defined>
    <meta:user-defined meta:name="OVERHEIDop.publicationIssue">5102</meta:user-defined>
    <meta:user-defined meta:name="OVERHEIDop.GmbID/DC.identifier">gmb-2020-5102</meta:user-defined>
    <meta:user-defined meta:name="OVERHEIDop.versieInformatie"/>
  </office:meta>
</office:document-meta>
</file>