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bullet style:num-suffix="" text:bullet-char="​" text:level="1">
        <style:list-level-properties text:min-label-width="10mm"/>
      </text:list-level-style-bullet>
    </text:list-style>
    <text:list-style style:name="id1-3-2-2-2-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bullet text:bullet-char="•" text:level="1">
        <style:list-level-properties text:min-label-width="10mm"/>
      </text:list-level-style-bullet>
    </text:list-style>
    <text:list-style style:name="id1-3-2-2-3-3-3-2-2-3-3-3-1">
      <text:list-level-style-bullet text:bullet-char="•" text:level="1">
        <style:list-level-properties text:min-label-width="10mm"/>
      </text:list-level-style-bullet>
    </text:list-style>
    <text:list-style style:name="id1-3-2-2-3-3-3-2-2-3-3-3-2">
      <text:list-level-style-bullet text:bullet-char="•" text:level="1">
        <style:list-level-properties text:min-label-width="10mm"/>
      </text:list-level-style-bullet>
    </text:list-style>
    <text:list-style style:name="id1-3-2-2-3-3-3-2-2-3-3-3-3">
      <text:list-level-style-bullet text:bullet-char="•" text:level="1">
        <style:list-level-properties text:min-label-width="10mm"/>
      </text:list-level-style-bullet>
    </text:list-style>
    <text:list-style style:name="id1-3-2-2-3-3-3-2-2-3-3-3-4">
      <text:list-level-style-bullet text:bullet-char="•" text:level="1">
        <style:list-level-properties text:min-label-width="10mm"/>
      </text:list-level-style-bullet>
    </text:list-style>
    <text:list-style style:name="id1-3-2-2-3-3-3-2-2-3-3-3-5">
      <text:list-level-style-bullet text:bullet-char="•" text:level="1">
        <style:list-level-properties text:min-label-width="10mm"/>
      </text:list-level-style-bullet>
    </text:list-style>
    <text:list-style style:name="id1-3-2-2-3-3-3-2-2-3-3-3-6">
      <text:list-level-style-bullet text:bullet-char="•" text:level="1">
        <style:list-level-properties text:min-label-width="10mm"/>
      </text:list-level-style-bullet>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38*"/>
    </style:style>
    <style:style style:family="table-column" style:parent-style-name="colspec" style:name="id1-3-2-2-4-2-6-3-1-2">
      <style:table-column-properties style:rel-column-width="17*"/>
    </style:style>
    <style:style style:family="table-column" style:parent-style-name="colspec" style:name="id1-3-2-2-4-2-6-3-1-3">
      <style:table-column-properties style:rel-column-width="17*"/>
    </style:style>
    <style:style style:family="table-column" style:parent-style-name="colspec" style:name="id1-3-2-2-4-2-6-3-1-4">
      <style:table-column-properties style:rel-column-width="16*"/>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Nunspeet 2010</text:p>
      <text:section text:name="regeling_id1-3-2" text:style-name="regeling">
        <text:section text:name="aanhef_id1-3-2-1" text:style-name="aanhef">
          <text:section text:name="preambule_id1-3-2-1-1" text:style-name="preambule">
            <text:p text:style-name="al">De raad van de gemeente Nunspeet;</text:p>
            <text:p text:style-name="al">Gelezen het voorstel van het college van burgemeester en wethouders van 26 november 2019</text:p>
            <text:p text:style-name="al">gelet op artikel 149 van de Gemeentewet</text:p>
            <text:p text:style-name="al">b e s l u i t:</text:p>
            <text:p text:style-name="al">Vast te stellen de volgende wijziging van de Algemene plaatselijke verordening gemeente Nunspeet 2010 (10de wijzig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 (hierna: WABO);</text:p>
                </text:list-item>
                <text:list-item text:style-override="id1-3-2-2-1-2-3-3">
                  <text:number>c.</text:number>
                  <text:p text:style-name="al">bouwwerk: hetgeen daaronder wordt verstaan in artikel 1 van de Bouwverordening gemeente Nunspeet;</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text:p>
                  <text:p text:style-name="al">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text:p>
                  <text:p text:style-name="al">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text:p>
                  <text:p text:style-name="al">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text:p>
                </text:list-item>
                <text:list-item text:style-override="id1-3-2-2-1-7-3-3">
                  <text:number>a.</text:number>
                  <text:p text:style-name="al">verlenen van de vergunning of ontheffing, intrekking of wijziging noodzakelijk is vanwege het</text:p>
                </text:list-item>
                <text:list-item text:style-override="id1-3-2-2-1-7-3-4">
                  <text:number>b.</text:number>
                  <text:p text:style-name="al">belang of de belangen ter bescherming waarvan de vergunning of ontheffing is vereist;</text:p>
                </text:list-item>
                <text:list-item text:style-override="id1-3-2-2-1-7-3-5">
                  <text:number>c.</text:number>
                  <text:p text:style-name="al">de aan de vergunning of ontheffing verbonden voorschriften en beperkingen niet zijn of</text:p>
                </text:list-item>
                <text:list-item text:style-override="id1-3-2-2-1-7-3-6">
                  <text:number>d.</text:number>
                  <text:p text:style-name="al">worden nagekomen;</text:p>
                </text:list-item>
                <text:list-item text:style-override="id1-3-2-2-1-7-3-7">
                  <text:number>e.</text:number>
                  <text:p text:style-name="al">van de vergunning of ontheffing geen gebruik wordt gemaakt binnen of gedurende een daarin gestelde termijn dan wel, bij het ontbreken van een gestelde termijn, binnen een redelijke termijn; of</text:p>
                </text:list-item>
                <text:list-item text:style-override="id1-3-2-2-1-7-3-8">
                  <text:number>f.</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 van toepassing</text:p>
              <text:p text:style-name="al">Vervallen</text:p>
            </text:section>
            <text:section text:name="artikel_id1-3-2-2-1-11" text:style-name="artikel">
              <text:p text:style-name="artikel_kop_titel"><text:span text:style-name="artikel_kop_label">Artikel</text:span> <text:span text:style-name="artikel_kop_nr">1:10</text:span> Lex Silencio Positivo niet van toepassing</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text:p>
                    <text:p text:style-name="al">te dringen, of door uitdagend gedrag aanleiding te geven tot ongeregeldheden.</text:p>
                  </text:list-item>
                  <text:list-item text:style-override="id1-3-2-2-2-2-2-2-2">
                    <text:number>2.</text:number>
                    <text:p text:style-name="al">Degene die op een openbare plaats:</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2-4">
                    <text:number>4.</text:number>
                    <text:p text:style-name="al">De burgemeester kan ontheffing verlenen van het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1a</text:span> Messen en andere voorwerpen als wapen</text:p>
                <text:list text:style-name="id1-3-2-2-2-2-3-2">
                  <text:list-item text:style-override="id1-3-2-2-2-2-3-2-1">
                    <text:number>1.</text:number>
                    <text:p text:style-name="al">Het is verboden op door de burgemeester aangewezen openbare plaatsen messen of andere voorwerpen die als wapen kunnen worden gebruikt bij zich te hebben.</text:p>
                  </text:list-item>
                  <text:list-item text:style-override="id1-3-2-2-2-2-3-2-2">
                    <text:number>2.</text:number>
                    <text:p text:style-name="al">Het in het eerste lid gestelde verbod geldt niet met betrekking tot voorwerpen die zodanig zijn ingepakt, dat zij niet voor dadelijk gebruikt gereed zijn.</text:p>
                  </text:list-item>
                  <text:list-item text:style-override="id1-3-2-2-2-2-3-2-3">
                    <text:number>3.</text:number>
                    <text:p text:style-name="al">Dit artikel is niet van toepassing voor zover in het onderwerp daarvan wordt voorzien bij of krachtens de Wet wapens en munitie.</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5-2-2">
                    <text:number>2.</text:number>
                    <text:p text:style-name="al">De kennisgeving bevat:</text:p>
                    <text:list text:style-name="id1-3-2-2-2-2-5-2-2-3">
                      <text:list-item text:style-override="id1-3-2-2-2-2-5-2-2-3-1">
                        <text:number>a.</text:number>
                        <text:p text:style-name="al">naam en adres van degene die de betoging houdt;</text:p>
                      </text:list-item>
                      <text:list-item text:style-override="id1-3-2-2-2-2-5-2-2-3-2">
                        <text:number>b.</text:number>
                        <text:p text:style-name="al">het doel van de betoging;</text:p>
                      </text:list-item>
                      <text:list-item text:style-override="id1-3-2-2-2-2-5-2-2-3-3">
                        <text:number>c.</text:number>
                        <text:p text:style-name="al">de datum waarop de betoging wordt gehouden en het tijdstip van aanvang en van beëindiging;</text:p>
                      </text:list-item>
                      <text:list-item text:style-override="id1-3-2-2-2-2-5-2-2-3-4">
                        <text:number>d.</text:number>
                        <text:p text:style-name="al">de plaats en, voor zover van toepassing, de route en de plaats van beëindiging;</text:p>
                      </text:list-item>
                      <text:list-item text:style-override="id1-3-2-2-2-2-5-2-2-3-5">
                        <text:number>e.</text:number>
                        <text:p text:style-name="al">voor zover van toepassing, de wijze van samenstelling; en</text:p>
                      </text:list-item>
                      <text:list-item text:style-override="id1-3-2-2-2-2-5-2-2-3-6">
                        <text:number>f.</text:number>
                        <text:p text:style-name="al">maatregelen die degene die de betoging houdt zal treffen om een regelmatig verloop te bevorderen.</text:p>
                      </text:list-item>
                    </text:list>
                  </text:list-item>
                  <text:list-item text:style-override="id1-3-2-2-2-2-5-2-3">
                    <text:number>3.</text:number>
                    <text:p text:style-name="al">Hij die de kennisgeving doet, ontvangt daarvan een bewijs waarin het tijdstip van de kennisgeving</text:p>
                    <text:p text:style-name="al">is vermeld. </text:p>
                  </text:list-item>
                  <text:list-item text:style-override="id1-3-2-2-2-2-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2-5">
                    <text:number>5.</text:number>
                    <text:p text:style-name="al">De burgemeester kan in bijzondere omstandigheden op verzoek een (mondelinge) kennisgeving in behandeling nemen buiten deze termijn. </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1">
                    <text:number>1.</text:number>
                    <text:p text:style-name="al">Het is verboden gedrukte of geschreven stukken dan wel afbeeldingen onder publiek te verspreiden dan wel openlijk aan te bieden op door het college aangewezen openbare plaatsen.</text:p>
                  </text:list-item>
                  <text:list-item text:style-override="id1-3-2-2-2-2-8-2-2">
                    <text:number>2.</text:number>
                    <text:p text:style-name="al">Het college kan het verbod beperken tot bepaalde dagen en uren.</text:p>
                  </text:list-item>
                  <text:list-item text:style-override="id1-3-2-2-2-2-8-2-3">
                    <text:number>3.</text:number>
                    <text:p text:style-name="al">Het verbod is niet van toepassing op het huis-aan-huis verspreiden of het aan huis bezorgen van gedrukte of geschreven stukken en afbeeldingen.</text:p>
                  </text:list-item>
                  <text:list-item text:style-override="id1-3-2-2-2-2-8-2-4">
                    <text:number>4.</text:number>
                    <text:p text:style-name="al">Het college kan ontheffing verlenen van het verbod.</text:p>
                  </text:list-item>
                  <text:list-item text:style-override="id1-3-2-2-2-2-8-2-5">
                    <text:number>5.</text:number>
                    <text:p text:style-name="al">Op de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text:p>
                <text:p text:style-name="al">Gereserveerd.</text:p>
              </text:section>
              <text:section text:name="artikel_id1-3-2-2-2-2-10" text:style-name="artikel">
                <text:p text:style-name="artikel_kop_titel"><text:span text:style-name="artikel_kop_label">Artikel</text:span> <text:span text:style-name="artikel_kop_nr">2:8</text:span> Dienstverlening</text:p>
                <text:p text:style-name="al">Gereserveerd.</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1">
                    <text:number>1.</text:number>
                    <text:p text:style-name="al">Het is verboden ten behoeve van publiek als straatartiest, straatfotograaf, tekenaar, filmoperateur</text:p>
                    <text:p text:style-name="al">of gids op te treden:</text:p>
                    <text:list text:style-name="id1-3-2-2-2-2-11-2-1-4">
                      <text:list-item text:style-override="id1-3-2-2-2-2-11-2-1-4-1">
                        <text:number>a.</text:number>
                        <text:p text:style-name="al">bij evenementen zoals bedoeld in artikel 2:25;</text:p>
                      </text:list-item>
                      <text:list-item text:style-override="id1-3-2-2-2-2-11-2-1-4-2">
                        <text:number>b.</text:number>
                        <text:p text:style-name="al">op de weekmarkt zoals bedoeld in artikel 160, eerste lid onder h van de Gemeentewet;</text:p>
                      </text:list-item>
                      <text:list-item text:style-override="id1-3-2-2-2-2-11-2-1-4-3">
                        <text:number>c.</text:number>
                        <text:p text:style-name="al">op door de burgemeester in het belang van de openbare orde, de openbare veiligheid, de volksgezondheid en of het milieu aangewezen wegen of gedeelten daarvan.</text:p>
                      </text:list-item>
                    </text:list>
                  </text:list-item>
                  <text:list-item text:style-override="id1-3-2-2-2-2-11-2-2">
                    <text:number>2.</text:number>
                    <text:p text:style-name="al">De burgemeester kan het verbod beperken tot bepaalde dagen en uren.</text:p>
                  </text:list-item>
                  <text:list-item text:style-override="id1-3-2-2-2-2-11-2-3">
                    <text:number>3.</text:number>
                    <text:p text:style-name="al">De burgemeester kan ontheffing verlenen van het verbod.</text:p>
                  </text:list-item>
                  <text:list-item text:style-override="id1-3-2-2-2-2-11-2-4">
                    <text:number>4.</text:number>
                    <text:p text:style-name="al">Op de vergunning of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openbare plaats</text:p>
                <text:list text:style-name="id1-3-2-2-2-3-2-2">
                  <text:list-item text:style-override="id1-3-2-2-2-3-2-2-1">
                    <text:number>1.</text:number>
                    <text:p text:style-name="al">Het is verboden zonder vergunning van het bevoegde bestuursorgaan de weg of een weggedeelte anders te gebruiken dan overeenkomstig de publieke functie daarvan.</text:p>
                  </text:list-item>
                  <text:list-item text:style-override="id1-3-2-2-2-3-2-2-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2-3">
                    <text:number>3.</text:number>
                    <text:p text:style-name="al">Onverminderd het bepaalde in artikel 1:8 kan een vergunning worden geweigerd:</text:p>
                    <text:list text:style-name="id1-3-2-2-2-3-2-2-3-3">
                      <text:list-item text:style-override="id1-3-2-2-2-3-2-2-3-3-1">
                        <text:number>a.</text:number>
                        <text:p text:style-name="al">als het beoogde gebruik schade toebrengt aan de weg, gevaar oplevert voor de bruikbaarheid</text:p>
                        <text:p text:style-name="al">van de weg of voor het doelmatig en veilig gebruik daarvan, dan wel een belemmering</text:p>
                        <text:p text:style-name="al">kan vormen voor het doelmatig beheer en onderhoud van de weg;</text:p>
                      </text:list-item>
                      <text:list-item text:style-override="id1-3-2-2-2-3-2-2-3-3-2">
                        <text:number>b.</text:number>
                        <text:p text:style-name="al">als het beoogde gebruik hetzij op zichzelf, hetzij in verband met de omgeving niet voldoet</text:p>
                        <text:p text:style-name="al">aan redelijke eisen van welstand; of</text:p>
                      </text:list-item>
                      <text:list-item text:style-override="id1-3-2-2-2-3-2-2-3-3-3">
                        <text:number>c.</text:number>
                        <text:p text:style-name="al">in het belang van de voorkoming of beperking van overlast voor gebruikers van de in de</text:p>
                        <text:p text:style-name="al">nabijheid gelegen onroerende zaak.</text:p>
                      </text:list-item>
                    </text:list>
                  </text:list-item>
                  <text:list-item text:style-override="id1-3-2-2-2-3-2-2-4">
                    <text:number>4.</text:number>
                    <text:p text:style-name="al">Het college kan in het belang van de in lid 2 genoemde belangen nadere regels vaststellen.</text:p>
                  </text:list-item>
                  <text:list-item text:style-override="id1-3-2-2-2-3-2-2-5">
                    <text:number/>
                    <text:p text:style-name="al"/>
                  </text:list-item>
                </text:list>
                <text:p text:style-name="al">5.1 Het verbod is niet van toepassing op:</text:p>
                <text:p text:style-name="al">a.   evenementen als bedoeld in artikel 2:24 en 2:25;</text:p>
                <text:p text:style-name="al">b.   standplaatsen als bedoeld in artikel 5:17 en 5:18;</text:p>
                <text:p text:style-name="al">c.   voorwerpen of stoffen waarop gedachten of gevoelens worden geopenbaard;</text:p>
                <text:p text:style-name="al">d.   door het college aan te wijzen categorieën van voorwerpen;</text:p>
                <text:p text:style-name="al">e.   situaties waarin wordt voorzien door de Wet beheer rijkswaterstaatswerken of het  </text:p>
                <text:p text:style-name="al">     provinciaal wegenverkeerreglement.  </text:p>
                <text:p text:style-name="al"/>
                <text:p text:style-name="al">5.2 De Weigeringsgrond, bedoeld in het derde lid, onder a, is niet van toepassing als in het daarin</text:p>
                <text:p text:style-name="al">      geregelde onderwerp wordt voorzien door artikel 5 van de Wegenverkeerswet 1994.</text:p>
                <text:p text:style-name="al"/>
                <text:list text:style-name="id1-3-2-2-2-3-2-14">
                  <text:list-item text:style-override="id1-3-2-2-2-3-2-14-1">
                    <text:number>6.</text:number>
                    <text:p text:style-name="al">De weigeringsgrond, bedoeld in het derde lid, onder b, is niet van toepassing op bouwwerken.</text:p>
                  </text:list-item>
                  <text:list-item text:style-override="id1-3-2-2-2-3-2-14-2">
                    <text:number>7.</text:number>
                    <text:p text:style-name="al">De weigeringsgrond, bedoeld in het derde lid, onder c, is niet van toepassing als in de voorkoming van overlast wordt voorzien door de Wet milieubeheer.</text:p>
                  </text:list-item>
                  <text:list-item text:style-override="id1-3-2-2-2-3-2-14-3">
                    <text:number>8.</text:number>
                    <text:p text:style-name="al">Op de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2-2">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2-3">
                    <text:number>3.</text:number>
                    <text:p text:style-name="al">Het verbod is niet van toepassing voor zover in opdracht van een bestuursorgaan of openbaar lichaam werkzaamheden worden verricht.</text:p>
                  </text:list-item>
                  <text:list-item text:style-override="id1-3-2-2-2-3-3-2-4">
                    <text:number>4.</text:number>
                    <text:p text:style-name="al">Het verbod is voorts niet van toepassing op situaties waarin wordt voorzien door het Wetboek van Strafrecht, de Wegenwet, de Wet beheer rijkswaterstaatswerken, de Waterschapskeur, provinciale wegenverordening, de Telecommunicatiewet of de daarop gebaseerde Telecommunicatieverordening Nunspeet. </text:p>
                  </text:list-item>
                  <text:list-item text:style-override="id1-3-2-2-2-3-3-2-5">
                    <text:number>5.</text:number>
                    <text:p text:style-name="al">Op de vergunning bedoeld in het eerste lid is paragraaf 4.1.3.3 van de Algemene wet bestuursrecht (positieve fictieve beschikking bij niet tijdig beslissen) van toepassing.<text:span text:style-name="nadrukvet"/></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1">
                    <text:number>1.</text:number>
                    <text:p text:style-name="al">Het is verboden zonder omgevingsvergunning van het bevoegd gezag een uitweg te maken naar de weg of verandering te brengen in een bestaande uitweg naar de weg.</text:p>
                  </text:list-item>
                  <text:list-item text:style-override="id1-3-2-2-2-3-4-2-2">
                    <text:number>2.</text:number>
                    <text:p text:style-name="al">In afwijking van het bepaalde in artikel 1:8 wordt de vergunning slechts geweigerd:</text:p>
                    <text:list text:style-name="id1-3-2-2-2-3-4-2-2-3">
                      <text:list-item text:style-override="id1-3-2-2-2-3-4-2-2-3-1">
                        <text:number>a.</text:number>
                        <text:p text:style-name="al">ter voorkoming van gevaar voor het verkeer op de weg;</text:p>
                      </text:list-item>
                      <text:list-item text:style-override="id1-3-2-2-2-3-4-2-2-3-2">
                        <text:number>b.</text:number>
                        <text:p text:style-name="al">als de uitweg zonder noodzaak ten koste gaat van een openbare parkeerplaats;</text:p>
                      </text:list-item>
                      <text:list-item text:style-override="id1-3-2-2-2-3-4-2-2-3-3">
                        <text:number>c.</text:number>
                        <text:p text:style-name="al">als door de uitweg het openbaar groen op onaanvaardbare wijze wordt aangetast, of:</text:p>
                      </text:list-item>
                      <text:list-item text:style-override="id1-3-2-2-2-3-4-2-2-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2-3">
                    <text:number>3.</text:number>
                    <text:p text:style-name="al">Het verbod is niet van toepassing op situaties waarin wordt voorzien door de Wet beheer rijkswaterstaatswerken, de waterschapskeur of de provinciale wegen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list text:style-name="id1-3-2-2-2-3-5-2">
                  <text:list-item text:style-override="id1-3-2-2-2-3-5-2-1">
                    <text:number>1.</text:number>
                    <text:p text:style-name="al">Het is bij vorst of dreigende vorst verboden water of andere vloeistoffen, op de weg te werpen,</text:p>
                    <text:p text:style-name="al">uit te storten of te doen of te laten lopen.</text:p>
                  </text:list-item>
                  <text:list-item text:style-override="id1-3-2-2-2-3-5-2-2">
                    <text:number>2.</text:number>
                    <text:p text:style-name="al">Het bepaalde in lid 1 geldt ten aanzien van ijsvlakten, niet voor degene, die bevoegd is tot het</text:p>
                    <text:p text:style-name="al">doen lopen van water op een ijsvlakte.</text:p>
                  </text:list-item>
                  <text:list-item text:style-override="id1-3-2-2-2-3-5-2-3">
                    <text:number>3.</text:number>
                    <text:p text:style-name="al">Het verbod geldt niet voor zover in het daarin geregelde onderwerp wordt voorzien door artikel</text:p>
                    <text:p text:style-name="al"> 427, aanhef en onder 4 van het Wetboek van Strafrecht of artikel 5 van de Wegenverkeerswet</text:p>
                    <text:p text:style-name="al"> 1994.</text:p>
                  </text:list-item>
                </text:list>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1">
                    <text:number>1.</text:number>
                    <text:p text:style-name="al">Een winkelier die winkelwagentjes ter beschikking stelt is verplicht deze:</text:p>
                    <text:list text:style-name="id1-3-2-2-2-3-6-2-1-3">
                      <text:list-item text:style-override="id1-3-2-2-2-3-6-2-1-3-1">
                        <text:number>a.</text:number>
                        <text:p text:style-name="al">te voorzien van de naam van het bedrijf of een ander herkenningsteken, en </text:p>
                      </text:list-item>
                      <text:list-item text:style-override="id1-3-2-2-2-3-6-2-1-3-2">
                        <text:number>b.</text:number>
                        <text:p text:style-name="al">terstond te verwijderen of te doen verwijderen uit de omgeving van dat bedrijf.</text:p>
                      </text:list-item>
                    </text:list>
                  </text:list-item>
                  <text:list-item text:style-override="id1-3-2-2-2-3-6-2-2">
                    <text:number>2.</text:number>
                    <text:p text:style-name="al">Het is verboden een winkelwagentje na gebruik onbeheerd op een openbare plaats achter te laten.</text:p>
                  </text:list-item>
                  <text:list-item text:style-override="id1-3-2-2-2-3-6-2-3">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text:p>
                <text:p text:style-name="al">aan het wegverkeer het vrije uitzicht wordt belemmerd of daarvoor op andere wijze hinder of gevaar</text:p>
                <text:p text:style-name="al">oplevert.</text:p>
              </text:section>
              <text:section text:name="artikel_id1-3-2-2-2-3-8" text:style-name="artikel">
                <text:p text:style-name="artikel_kop_titel"><text:span text:style-name="artikel_kop_label">Artikel</text:span> <text:span text:style-name="artikel_kop_nr">2:16</text:span> </text:p>
                <text:p text:style-name="al">Niet overgenomen.</text:p>
              </text:section>
              <text:section text:name="artikel_id1-3-2-2-2-3-9" text:style-name="artikel">
                <text:p text:style-name="artikel_kop_titel"><text:span text:style-name="artikel_kop_label">Artikel</text:span> <text:span text:style-name="artikel_kop_nr">2:17</text:span> </text:p>
                <text:p text:style-name="al">Niet overgenom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1">
                    <text:number>1.</text:number>
                    <text:p text:style-name="al">Het is verboden in bossen, op heide of veengronden dan wel in duingebieden of</text:p>
                    <text:p text:style-name="al">binnen een afstand van dertig meter daarvan:</text:p>
                    <text:list text:style-name="id1-3-2-2-2-3-10-2-1-4">
                      <text:list-item text:style-override="id1-3-2-2-2-3-10-2-1-4-1">
                        <text:number>a.</text:number>
                        <text:p text:style-name="al">te roken gedurende een door het college aangewezen periode;</text:p>
                      </text:list-item>
                      <text:list-item text:style-override="id1-3-2-2-2-3-10-2-1-4-2">
                        <text:number>b.</text:number>
                        <text:p text:style-name="al">voor zover het de open lucht betreft, brandende of smeulende voorwerpen te laten vallen of te laten liggen.</text:p>
                      </text:list-item>
                    </text:list>
                  </text:list-item>
                  <text:list-item text:style-override="id1-3-2-2-2-3-10-2-2">
                    <text:number>2.</text:number>
                    <text:p text:style-name="al">Het verbod is niet van toepassing op situaties waarin wordt voorzien door artikel 429, aanhef en onder 3, van het wetboek van Strafrecht.</text:p>
                  </text:list-item>
                  <text:list-item text:style-override="id1-3-2-2-2-3-10-2-3">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list text:style-name="id1-3-2-2-2-3-11-2">
                  <text:list-item text:style-override="id1-3-2-2-2-3-11-2-1">
                    <text:number>1.</text:number>
                    <text:p text:style-name="al">Het is verboden op, aan of boven het voor voetgangers of (brom)fietsers bestemde deel van</text:p>
                    <text:p text:style-name="al">de weg op enigerlei wijze prikkeldraad, schrikdraad, puntdraad of andere scherpe voorwerpen</text:p>
                    <text:p text:style-name="al">aan te brengen of te hebben hangen lager dan 2,2 meter boven dat gedeelte van de</text:p>
                    <text:p text:style-name="al">weg.</text:p>
                  </text:list-item>
                  <text:list-item text:style-override="id1-3-2-2-2-3-11-2-2">
                    <text:number>2.</text:number>
                    <text:p text:style-name="al">Het in het eerste lid gestelde verbod geldt niet ten aanzien van prikkeldraad, schrikdraad,</text:p>
                    <text:p text:style-name="al">puntdraad of andere scherpe voorwerpen, die op grotere afstand dan 0,25 meter uit de uiterste</text:p>
                    <text:p text:style-name="al">boord van de weg, op van de weg af gerichte delen van een afscheiding zijn aangebracht.</text:p>
                  </text:list-item>
                  <text:list-item text:style-override="id1-3-2-2-2-3-11-2-3">
                    <text:number>3.</text:number>
                    <text:p text:style-name="al">Voor de toepassing van dit artikel wordt onder weg verstaan hetgeen artikel 1 van de Wegenverkeerswet 1994 daaronder verstaat.</text:p>
                  </text:list-item>
                  <text:list-item text:style-override="id1-3-2-2-2-3-11-2-4">
                    <text:number>4.</text:number>
                    <text:p text:style-name="al">Het in het eerste lid bepaalde geldt niet voor zover in het daarin geregelde onderwerp wordt</text:p>
                    <text:p text:style-name="al">voorzien door artikel 5 van de Wegenverkeerswet 1994.</text:p>
                  </text:list-item>
                </text:list>
              </text:section>
              <text:section text:name="artikel_id1-3-2-2-2-3-12" text:style-name="artikel">
                <text:p text:style-name="artikel_kop_titel"><text:span text:style-name="artikel_kop_label">Artikel</text:span> <text:span text:style-name="artikel_kop_nr">2:20</text:span> Beveiliging tege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1">
                    <text:number>1.</text:number>
                    <text:p text:style-name="al">De rechthebbende op een bouwwerk is verplicht toe te laten dat op of aan dat bouwwerk</text:p>
                    <text:p text:style-name="al">voorwerpen, borden of voorzieningen ten behoeve van het verkeer of de openbare verlichting</text:p>
                    <text:p text:style-name="al">worden aangebracht, onderhouden, gewijzigd of verwijderd.</text:p>
                  </text:list-item>
                  <text:list-item text:style-override="id1-3-2-2-2-3-13-2-2">
                    <text:number>2.</text:number>
                    <text:p text:style-name="al">Het eerste lid is niet van toepassing op situaties waarin wordt voorzien door de</text:p>
                    <text:p text:style-name="al">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Niet overgenomen.</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1">
                    <text:number>1.</text:number>
                    <text:p text:style-name="al">Het is verboden:</text:p>
                    <text:list text:style-name="id1-3-2-2-2-3-15-2-1-3">
                      <text:list-item text:style-override="id1-3-2-2-2-3-15-2-1-3-1">
                        <text:number>a.</text:number>
                        <text:p text:style-name="al">voor het publiek toegankelijke ijsvlakten te beschadigen, te verontreinigen, te versperren</text:p>
                        <text:p text:style-name="al">of het verkeer daarop op enige andere wijze te belemmeren of in gevaar te brengen;</text:p>
                      </text:list-item>
                      <text:list-item text:style-override="id1-3-2-2-2-3-15-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2-2">
                    <text:number>2.</text:number>
                    <text:p text:style-name="al">Het verbod geldt niet voor zover in het daarin geregelde onderwerp wordt voorzien door het</text:p>
                    <text:p text:style-name="al">Wetboek van Strafrecht of de Provinciale vaarwegenverordening.</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1">
                    <text:number>1.</text:number>
                    <text:p text:style-name="al">In deze afdeling wordt onder evenement verstaan elke voor publiek toegankelijke verrichting van vermaak, met uitzondering van:</text:p>
                    <text:list text:style-name="id1-3-2-2-2-4-2-2-1-3">
                      <text:list-item text:style-override="id1-3-2-2-2-4-2-2-1-3-1">
                        <text:number>a.</text:number>
                        <text:p text:style-name="al">bioscoop- en theatervoorstellingen;</text:p>
                      </text:list-item>
                      <text:list-item text:style-override="id1-3-2-2-2-4-2-2-1-3-2">
                        <text:number>b.</text:number>
                        <text:p text:style-name="al">markten als bedoeld in artikel 160, eerste lid, onder h van de Gemeentewet;</text:p>
                      </text:list-item>
                      <text:list-item text:style-override="id1-3-2-2-2-4-2-2-1-3-3">
                        <text:number>c.</text:number>
                        <text:p text:style-name="al">kansspelen als bedoeld in de Wet op de kansspelen;</text:p>
                      </text:list-item>
                      <text:list-item text:style-override="id1-3-2-2-2-4-2-2-1-3-4">
                        <text:number>d.</text:number>
                        <text:p text:style-name="al">het in een inrichting in de zin van de Drank- en Horecawet gelegenheid geven tot dansen;</text:p>
                      </text:list-item>
                      <text:list-item text:style-override="id1-3-2-2-2-4-2-2-1-3-5">
                        <text:number>e.</text:number>
                        <text:p text:style-name="al">betogingen, samenkomsten en vergaderingen als bedoeld in de Wet openbare manifestaties;</text:p>
                      </text:list-item>
                      <text:list-item text:style-override="id1-3-2-2-2-4-2-2-1-3-6">
                        <text:number>f.</text:number>
                        <text:p text:style-name="al">activiteiten als bedoeld in artikel 2:9;</text:p>
                      </text:list-item>
                      <text:list-item text:style-override="id1-3-2-2-2-4-2-2-1-3-7">
                        <text:number>g.</text:number>
                        <text:p text:style-name="al">sportwedstrijden, waaraan uitsluitend wordt deelgenomen door amateursporters op de daarvoor bestemde sportlocaties, en niet zijnde vechtsportevenementen als bedoeld in het tweede lid, onder f.</text:p>
                      </text:list-item>
                    </text:list>
                  </text:list-item>
                  <text:list-item text:style-override="id1-3-2-2-2-4-2-2-2">
                    <text:number>2.</text:number>
                    <text:p text:style-name="al">Onder evenement wordt mede verstaan:</text:p>
                    <text:list text:style-name="id1-3-2-2-2-4-2-2-2-3">
                      <text:list-item text:style-override="id1-3-2-2-2-4-2-2-2-3-1">
                        <text:number>a.</text:number>
                        <text:p text:style-name="al">een herdenkingsplechtigheid;</text:p>
                      </text:list-item>
                      <text:list-item text:style-override="id1-3-2-2-2-4-2-2-2-3-2">
                        <text:number>b.</text:number>
                        <text:p text:style-name="al">een braderie;</text:p>
                      </text:list-item>
                      <text:list-item text:style-override="id1-3-2-2-2-4-2-2-2-3-3">
                        <text:number>c.</text:number>
                        <text:p text:style-name="al">een optocht op de weg, niet zijnde een betoging als bedoeld in artikel 2:3;</text:p>
                      </text:list-item>
                      <text:list-item text:style-override="id1-3-2-2-2-4-2-2-2-3-4">
                        <text:number>d.</text:number>
                        <text:p text:style-name="al">een feest, muziekvoorstelling of wedstrijd op of aan de weg;</text:p>
                      </text:list-item>
                      <text:list-item text:style-override="id1-3-2-2-2-4-2-2-2-3-5">
                        <text:number>e.</text:number>
                        <text:p text:style-name="al">een straatfeest of buurtbarbecue;</text:p>
                      </text:list-item>
                      <text:list-item text:style-override="id1-3-2-2-2-4-2-2-2-3-6">
                        <text:number>f.</text:number>
                        <text:p text:style-name="al">een door de burgemeester aangewezen categorie vechtsportwedstrijden of -gala's.</text:p>
                      </text:list-item>
                    </text:list>
                  </text:list-item>
                  <text:list-item text:style-override="id1-3-2-2-2-4-2-2-3">
                    <text:number>3.</text:number>
                    <text:p text:style-name="al">In deze afdeling wordt onder klein evenement verstaan een eendaags evenement waarbij:</text:p>
                    <text:list text:style-name="id1-3-2-2-2-4-2-2-3-3">
                      <text:list-item text:style-override="id1-3-2-2-2-4-2-2-3-3-1">
                        <text:number>a.</text:number>
                        <text:p text:style-name="al">het aantal aanwezigen bedraagt niet meer dan 250 personen tegelijkertijd;</text:p>
                      </text:list-item>
                      <text:list-item text:style-override="id1-3-2-2-2-4-2-2-3-3-2">
                        <text:number>b.</text:number>
                        <text:p text:style-name="al">het evenement vindt tussen 08:00 en 23:00 uur plaats;</text:p>
                      </text:list-item>
                      <text:list-item text:style-override="id1-3-2-2-2-4-2-2-3-3-3">
                        <text:number>c.</text:number>
                        <text:p text:style-name="al">Niet langer dan tot 23:00 uur wordt muziek ten gehore gebracht;</text:p>
                      </text:list-item>
                      <text:list-item text:style-override="id1-3-2-2-2-4-2-2-3-3-4">
                        <text:number>d.</text:number>
                        <text:p text:style-name="al">het evenement vormt geen belemmering voor het doorgaand verkeer en hulpdiensten;</text:p>
                      </text:list-item>
                      <text:list-item text:style-override="id1-3-2-2-2-4-2-2-3-3-5">
                        <text:number>e.</text:number>
                        <text:p text:style-name="al">slechts kleine objecten worden geplaatst met een oppervlakte van minder dan 10 m2 per object en niet meer dan drie objecten per evenement;</text:p>
                      </text:list-item>
                      <text:list-item text:style-override="id1-3-2-2-2-4-2-2-3-3-6">
                        <text:number>f.</text:number>
                        <text:p text:style-name="al">er een organisator i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2-3">
                    <text:number>3.</text:number>
                    <text:p text:style-name="al">Voor een klein evenement is geen vergunning vereist als aan de volgende voorwaarden wordt voldaan:</text:p>
                    <text:list text:style-name="id1-3-2-2-2-4-3-2-3-3">
                      <text:list-item text:style-override="id1-3-2-2-2-4-3-2-3-3-1">
                        <text:number>a.</text:number>
                        <text:p text:style-name="al">Het aantal aanwezigen bedraagt niet meer dan 250 personen tegelijkertijd.</text:p>
                      </text:list-item>
                      <text:list-item text:style-override="id1-3-2-2-2-4-3-2-3-3-2">
                        <text:number>b.</text:number>
                        <text:p text:style-name="al">Het evenement vindt tussen 08.00 en 23.00 uur plaats.</text:p>
                      </text:list-item>
                      <text:list-item text:style-override="id1-3-2-2-2-4-3-2-3-3-3">
                        <text:number>c.</text:number>
                        <text:p text:style-name="al">Niet langer dan tot 23.00 uur wordt muziek ten gehore gebracht.</text:p>
                      </text:list-item>
                      <text:list-item text:style-override="id1-3-2-2-2-4-3-2-3-3-4">
                        <text:number>d.</text:number>
                        <text:p text:style-name="al">Het evenement vormt geen belemmering voor het doorgaand verkeer en hulpdiensten.</text:p>
                      </text:list-item>
                      <text:list-item text:style-override="id1-3-2-2-2-4-3-2-3-3-5">
                        <text:number>e.</text:number>
                        <text:p text:style-name="al">Slechts kleine objecten worden geplaatst met een oppervlakte van minder dan 10 m2 per object en niet meer dan drie objecten per evenement.</text:p>
                      </text:list-item>
                      <text:list-item text:style-override="id1-3-2-2-2-4-3-2-3-3-6">
                        <text:number>f.</text:number>
                        <text:p text:style-name="al">Er is een organisator.</text:p>
                      </text:list-item>
                      <text:list-item text:style-override="id1-3-2-2-2-4-3-2-3-3-7">
                        <text:number>g.</text:number>
                        <text:p text:style-name="al">De organisator moet het voornemen tot het organiseren van een evenement tenminste vijftien werkdagen voor de aanvang van het evenement schriftelijk op een daarvoor bestemd formulier bij de burgemeester melden.</text:p>
                      </text:list-item>
                    </text:list>
                  </text:list-item>
                  <text:list-item text:style-override="id1-3-2-2-2-4-3-2-4">
                    <text:number>4.</text:number>
                    <text:p text:style-name="al">Geen vergunning is vereist voor een wandel- of fietsevenement en toertochten met motorvoertuigen waarbij geen wegen en/of weggedeelten worden afgesloten. De meldingsplicht zoals genoemd in lid 3, onder g is hierop van toepassing met toevoeging dat bij indiening van de melding de route van het evenement wordt overlegd. Ook dienen er voldoende verkeersregelaars te worden aangesteld en ingezet.</text:p>
                  </text:list-item>
                  <text:list-item text:style-override="id1-3-2-2-2-4-3-2-5">
                    <text:number>5.</text:number>
                    <text:p text:style-name="al">Voor evenementen die vallen onder het derde en vierde lid gelden de volgende voorschriften en/of beperkingen:</text:p>
                    <text:list text:style-name="id1-3-2-2-2-4-3-2-5-3">
                      <text:list-item text:style-override="id1-3-2-2-2-4-3-2-5-3-1">
                        <text:number>a.</text:number>
                        <text:p text:style-name="al">Er wordt niet afgeweken van de gegevens die bij de meldingen bekend zijn.</text:p>
                      </text:list-item>
                      <text:list-item text:style-override="id1-3-2-2-2-4-3-2-5-3-2">
                        <text:number>b.</text:number>
                        <text:p text:style-name="al">Bij het ten gehore brengen van muziek houdt men zich aan de maximale geluidsnormen zoals die ook gelden voor incidentele festiviteiten (artikel 4:3 van deze Verordening).</text:p>
                      </text:list-item>
                      <text:list-item text:style-override="id1-3-2-2-2-4-3-2-5-3-3">
                        <text:number>c.</text:number>
                        <text:p text:style-name="al">Er blijft te allen tijde een doorgang van minimaal 3,5 meter breed en 4,5 meter hoog beschikbaar ten behoeve van de hulpverleningsdiensten.</text:p>
                      </text:list-item>
                      <text:list-item text:style-override="id1-3-2-2-2-4-3-2-5-3-4">
                        <text:number>d.</text:number>
                        <text:p text:style-name="al">Aanwijzingen die worden gegeven door ambtenaren van brandweer, politie en/of gemeente in het belang vde en/of (verkeers)veiligheid worden direct opgevolgd.</text:p>
                      </text:list-item>
                      <text:list-item text:style-override="id1-3-2-2-2-4-3-2-5-3-5">
                        <text:number>e.</text:number>
                        <text:p text:style-name="al">De organisator treft de nodige maatregelen om te voorkomen dat de gemeente, dan wel derden, als gevolg van het evenement schade leiden.</text:p>
                      </text:list-item>
                    </text:list>
                  </text:list-item>
                  <text:list-item text:style-override="id1-3-2-2-2-4-3-2-6">
                    <text:number>6.</text:number>
                    <text:p text:style-name="al">Bij gebruikmaking van de openbare ruimte zorgt de organisator na afloop van het evenement ervoor dat deze schoon en zonder schade wordt opgeleverd. </text:p>
                  </text:list-item>
                  <text:list-item text:style-override="id1-3-2-2-2-4-3-2-7">
                    <text:number>7.</text:number>
                    <text:p text:style-name="al">De burgemeester kan binnen vijf werkdagen na de datum van ontvangst van de melding besluiten een klein evenement te verbieden, als er aanleiding is te vermoeden dat daardoor de openbare orde, de openbare veiligheid, de volksgezondheid of het milieu in gevaar komt.</text:p>
                  </text:list-item>
                  <text:list-item text:style-override="id1-3-2-2-2-4-3-2-8">
                    <text:number>8.</text:number>
                    <text:p text:style-name="al">Het verbod is niet van toepassing op een wedstrijd op of aan de weg, in situaties waarin voorzien wordt door artikel 10 juncto 148 van de Wegenverkeerswet 1994.</text:p>
                  </text:list-item>
                  <text:list-item text:style-override="id1-3-2-2-2-4-3-2-9">
                    <text:number>9.</text:number>
                    <text:p text:style-name="al">Het derde lid is niet van toepassing op een krachtens artikel 2:24, tweede lid, aanhef en onder f aangewezen categorie vechtsportwedstrijden of -gala's.</text:p>
                  </text:list-item>
                  <text:list-item text:style-override="id1-3-2-2-2-4-3-2-10">
                    <text:number>10.</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4-3-2-11">
                    <text:number>11.</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1">
                    <text:number>1.</text:number>
                    <text:p text:style-name="al">Het is verboden bij een evenement de orde te verstoren.</text:p>
                  </text:list-item>
                  <text:list-item text:style-override="id1-3-2-2-2-4-4-2-2">
                    <text:number>2.</text:number>
                    <text:p text:style-name="al">Het is verboden enig gereedschap, voorwerp of middel te vervoeren of bij zich te hebben met de kennelijke bedoeling daarmee bij een evenement de orde te verstoren.</text:p>
                  </text:list-item>
                  <text:list-item text:style-override="id1-3-2-2-2-4-4-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2-4">
                    <text:number>4.</text:number>
                    <text:p text:style-name="al">Het verbod van lid 3 geldt niet voor zover in het daarin geregelde onderwerp wordt voorzien door het Wetboek van Strafrecht.</text:p>
                  </text:list-item>
                  <text:list-item text:style-override="id1-3-2-2-2-4-4-2-5">
                    <text:number>5.</text:number>
                    <text:p text:style-name="al">Het is verboden bij evenementen lachgas als bedoeld in artikel 2:48a lid 1 te gebruiken, voorbereidingen daartoe te verrichten, of al dan niet tegen betaling aan te bieden.</text:p>
                  </text:list-item>
                  <text:list-item text:style-override="id1-3-2-2-2-4-4-2-6">
                    <text:number>6.</text:number>
                    <text:p text:style-name="al">Voor de toepassing van dit artikel wordt onder evenement verstaan elke voor publiek toegankelijke verrichting van vermaak en een herdenkingsplechtigheid.</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1">
                    <text:number>1.</text:number>
                    <text:p text:style-name="al">In deze afdeling wordt onder openbare inrichting verstaan: een hotel, restaurant, pensioe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vergunning horecabedrijf</text:p>
                <text:p text:style-name="al">Vervallen.</text:p>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1">
                    <text:number>1.</text:number>
                    <text:p text:style-name="al">Openbare inrichtingen zijn gesloten van maandag tot en met zondag tussen 01:00 uur en 07:00 uur.</text:p>
                  </text:list-item>
                  <text:list-item text:style-override="id1-3-2-2-2-5-4-2-2">
                    <text:number>2.</text:number>
                    <text:p text:style-name="al">Het is verboden een openbare inrichting voor bezoekers geopend te hebben, of bezoekers in de inrichting te laten verblijven na sluitingstijd.</text:p>
                  </text:list-item>
                  <text:list-item text:style-override="id1-3-2-2-2-5-4-2-3">
                    <text:number>3.</text:number>
                    <text:p text:style-name="al">De burgemeester kan ontheffing verlenen van de sluitingstijd, met dien verstande dat in de openbare inrichting na 01:00 uur geen nieuwe bezoekers mogen worden toegelaten en dat er tussen 04:00 en 07:00 uur geen bezoekers meer in de openbare inrichting aanwezig mogen zijn.</text:p>
                  </text:list-item>
                  <text:list-item text:style-override="id1-3-2-2-2-5-4-2-4">
                    <text:number>4.</text:number>
                    <text:p text:style-name="al">Het is de houder van een bij een openbare inrichting behorend terras verboden op het terras dranken en/of etenswaren te verstrekken of aldaar bezoekers toe te laten of te laten verblijven tussen 00:00 en 07:00 uur.</text:p>
                  </text:list-item>
                  <text:list-item text:style-override="id1-3-2-2-2-5-4-2-5">
                    <text:number>5.</text:number>
                    <text:p text:style-name="al">De burgemeester kan ontheffing verlenen van het verbod genoemd in lid 4 tot 01:00 uur.</text:p>
                  </text:list-item>
                  <text:list-item text:style-override="id1-3-2-2-2-5-4-2-6">
                    <text:number>6.</text:number>
                    <text:p text:style-name="al">De burgemeester kan in incidentele gevallen van bijzondere aard een openbare inrichting ontheffing verlenen van de verboden in lid 1, 2 en 3.</text:p>
                  </text:list-item>
                  <text:list-item text:style-override="id1-3-2-2-2-5-4-2-7">
                    <text:number>7.</text:number>
                    <text:p text:style-name="al">In afwijking van lid 1, 2 en 3 is het op de in die leden genoemde tijden toegestaan een hotel, een pension of een andere voor het publiek toegankelijke besloten ruimte waarin logies wordt verstrekt, voor bezoekers geopend te hebben of aldaar bezoekers toe te laten of te laten verblijven, mits het bezoekers betreft die aldaar nachtverblijf houden.</text:p>
                  </text:list-item>
                  <text:list-item text:style-override="id1-3-2-2-2-5-4-2-8">
                    <text:number>8.</text:number>
                    <text:p text:style-name="al">De burgemeester kan op aanvraag ontheffing verlenen van het verbod ingevolge het eerste en tweede lid aan exploitanten van openbare inrichtingen die gericht zijn op 24-uursservice ten behoeve van weggebruikers.</text:p>
                  </text:list-item>
                  <text:list-item text:style-override="id1-3-2-2-2-5-4-2-9">
                    <text:number>9.</text:number>
                    <text:p text:style-name="al">De sluitingstijden als bedoeld in dit artikel zijn niet toepassing voor een openbare inrichting die zich bevindt in:</text:p>
                    <text:list text:style-name="id1-3-2-2-2-5-4-2-9-3">
                      <text:list-item text:style-override="id1-3-2-2-2-5-4-2-9-3-1">
                        <text:number>a.</text:number>
                        <text:p text:style-name="al">een winkel als bedoeld in artikel 1 van de Winkeltijdenwet en voor zover de horeca-activiteiten een nevenactiviteit vormen van de winkelactiviteit;</text:p>
                      </text:list-item>
                      <text:list-item text:style-override="id1-3-2-2-2-5-4-2-9-3-2">
                        <text:number>b.</text:number>
                        <text:p text:style-name="al">een bedrijfskantine of –restaurant.</text:p>
                      </text:list-item>
                    </text:list>
                  </text:list-item>
                  <text:list-item text:style-override="id1-3-2-2-2-5-4-2-10">
                    <text:number>10.</text:number>
                    <text:p text:style-name="al">Het in dit artikel bepaalde is niet van toepassing in die situaties waarin bij of krachtens de Wet milieubeheer is voorzien.</text:p>
                  </text:list-item>
                  <text:list-item text:style-override="id1-3-2-2-2-5-4-2-11">
                    <text:number>11.</text:number>
                    <text:p text:style-name="al">Op de vergunning of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1">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5-5-2-2">
                    <text:number>2.</text:number>
                    <text:p text:style-name="al">Het eerste lid is niet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 <text:span text:style-name="nr"/> Afdeling 5 Regulering paracommerciele rechtspersonen en overige aangelegenheden uit de Drank- en Horecawet</text:p>
              <text:section text:name="artikel_id1-3-2-2-2-6-2" text:style-name="artikel">
                <text:p text:style-name="artikel_kop_titel"><text:span text:style-name="artikel_kop_label">Artikel</text:span> <text:span text:style-name="artikel_kop_nr">2:34</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 2:34A Schenktijden paracommerciële inrichtingen</text:p>
                <text:p text:style-name="al">In paracommerciële inrichtingen wordt uitsluitend alcoholhoudende drank verstrekt tussen 15:00 uur en 24:00 uur.</text:p>
              </text:section>
              <text:section text:name="artikel_id1-3-2-2-2-6-4" text:style-name="artikel">
                <text:p text:style-name="artikel_kop_titel"><text:span text:style-name="artikel_kop_label">Artikel</text:span> <text:span text:style-name="artikel_kop_nr"/> 2:34B Bijeenkomsten in paracommerciële inrichtingen</text:p>
                <text:list text:style-name="id1-3-2-2-2-6-4-2">
                  <text:list-item text:style-override="id1-3-2-2-2-6-4-2-1">
                    <text:number>1.</text:number>
                    <text:p text:style-name="al">Het is in paracommerciële inrichtingen verboden om alcoholhoudende drank te schenken tijdens bijeenkomsten van persoonlijke aard of die gericht zijn op personen die niet of niet rechtstreeks bij de activiteiten van de desbetreffende rechtspersoon betrokken zijn.</text:p>
                  </text:list-item>
                  <text:list-item text:style-override="id1-3-2-2-2-6-4-2-2">
                    <text:number>2.</text:number>
                    <text:p text:style-name="al">In afwijking op lid 1 hebben paracommerciële inrichtingen de mogelijkheid om alcoholhoudende drank te verstrekken tijdens ten hoogste 6 bijeenkomsten per jaar van persoonlijke aard of die gericht zijn op personen die niet of niet rechtstreeks bij de activiteiten van de desbetreffende rechtspersoon betrokken zijn.</text:p>
                  </text:list-item>
                  <text:list-item text:style-override="id1-3-2-2-2-6-4-2-3">
                    <text:number>3.</text:number>
                    <text:p text:style-name="al">De paracommerciële rechtspersoon doet uiterlijk 5 werkdagen vóór een bijeenkomst als bedoeld in het tweede lid hiervan schriftelijk melding op een daarvoor bestemd formulier aan de burgemeester.</text:p>
                  </text:list-item>
                </text:list>
              </text:section>
              <text:section text:name="artikel_id1-3-2-2-2-6-5" text:style-name="artikel">
                <text:p text:style-name="artikel_kop_titel"><text:span text:style-name="artikel_kop_label">Artikel</text:span> <text:span text:style-name="artikel_kop_nr"/> 2:34C Schenken van sterke drank</text:p>
                <text:p text:style-name="al">Het is verboden in paracommerciële inrichtingen sterke drank te verstrekken.</text:p>
              </text:section>
              <text:section text:name="artikel_id1-3-2-2-2-6-6" text:style-name="artikel">
                <text:p text:style-name="artikel_kop_titel"><text:span text:style-name="artikel_kop_label">Artikel</text:span> <text:span text:style-name="artikel_kop_nr"/> 2:34D Prijsacties</text:p>
                <text:list text:style-name="id1-3-2-2-2-6-6-2">
                  <text:list-item text:style-override="id1-3-2-2-2-6-6-2-1">
                    <text:number>1.</text:number>
                    <text:p text:style-name="al">Ter bescherming van de volksgezondheid of in het belang van de openbare orde is het verboden bedrijfsmatig of anders dan om niet alcoholhoudende dranken te verstrekken voor gebruik ter plaatse tegen een prijs die voor een periode van 24 uur of korter lager ligt dan 60% van de prijs die in de betreffende horecalokaliteit of op het betreffende terras gewoonlijk wordt gevraagd.</text:p>
                  </text:list-item>
                  <text:list-item text:style-override="id1-3-2-2-2-6-6-2-2">
                    <text:number>2.</text:number>
                    <text:p text:style-name="al">Ter bescherming van de volksgezondheid of in het belang van de openbare orde is het verboden bedrijfsmatig of anders dan om niet alcoholhoudende dranken aan te bieden voor gebruik elders dan ter plaatse tegen een prijs die voor een periode van een week of korter lager is dan 70% van de prijs die in het betreffende verkooppunt gewoonlijk wordt gevraagd.</text:p>
                  </text:list-item>
                </text:list>
              </text:section>
              <text:section text:name="artikel_id1-3-2-2-2-6-7" text:style-name="artikel">
                <text:p text:style-name="artikel_kop_titel"><text:span text:style-name="artikel_kop_label">Artikel</text:span> <text:span text:style-name="artikel_kop_nr"/> 2:34E Ontheffingen</text:p>
                <text:list text:style-name="id1-3-2-2-2-6-7-2">
                  <text:list-item text:style-override="id1-3-2-2-2-6-7-2-1">
                    <text:number>1.</text:number>
                    <text:p text:style-name="al">De burgemeester kan op aanvraag permanent, dan wel tijdelijk, ontheffing verlenen van de in artikelen 2:34A, 2:34B en 2:34C gestelde verboden.</text:p>
                  </text:list-item>
                  <text:list-item text:style-override="id1-3-2-2-2-6-7-2-2">
                    <text:number>2.</text:number>
                    <text:p text:style-name="al">Paragraaf 4.1.3.3 van de Algemene wet bestuursrecht is niet van toepassing op de aanvraag van ontheffingen als bedoeld in dit artikel.</text:p>
                  </text:list-item>
                </text:list>
              </text:section>
              <text:section text:name="artikel_id1-3-2-2-2-6-8" text:style-name="artikel">
                <text:p text:style-name="artikel_kop_titel"><text:span text:style-name="artikel_kop_label">Artikel</text:span> <text:span text:style-name="artikel_kop_nr"/> 2:34F Intrekkingsgronden ontheffing</text:p>
                <text:p text:style-name="al"> De in artikel 2:34E bedoelde ontheffingen kunnen worden ingetrokken of gewijzigd indien:</text:p>
                <text:list text:style-name="id1-3-2-2-2-6-8-3">
                  <text:list-item text:style-override="id1-3-2-2-2-6-8-3-1">
                    <text:number>a.</text:number>
                    <text:p text:style-name="al">ter verkrijging daarvan onjuiste dan wel onvolledige gegevens zijn verstrekt, of</text:p>
                  </text:list-item>
                  <text:list-item text:style-override="id1-3-2-2-2-6-8-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8-3-3">
                    <text:number>c.</text:number>
                    <text:p text:style-name="al">zich feiten hebben voorgedaan, die de vrees wettigen, dat het van kracht blijven van de ontheffing gevaar oplevert voor de openbare orde, veiligheid of zedelijkheid, of</text:p>
                  </text:list-item>
                  <text:list-item text:style-override="id1-3-2-2-2-6-8-3-4">
                    <text:number>d.</text:number>
                    <text:p text:style-name="al">de aan de ontheffing verbonden voorschriften en beperkingen niet zijn of worden nagekomen, of</text:p>
                  </text:list-item>
                  <text:list-item text:style-override="id1-3-2-2-2-6-8-3-5">
                    <text:number>e.</text:number>
                    <text:p text:style-name="al">van de ontheffing geen gebruik wordt gemaakt binnen een daarin gestelde termijn dan wel, bij gebreke van een dergelijke termijn, binnen een redelijke termijn, of</text:p>
                  </text:list-item>
                  <text:list-item text:style-override="id1-3-2-2-2-6-8-3-6">
                    <text:number>f.</text:number>
                    <text:p text:style-name="al">indien de houder van de ontheffing dit verzoekt.</text:p>
                  </text:list-item>
                </text:list>
              </text:section>
              <text:section text:name="artikel_id1-3-2-2-2-6-9" text:style-name="artikel">
                <text:p text:style-name="artikel_kop_titel"><text:span text:style-name="artikel_kop_label">Artikel</text:span> <text:span text:style-name="artikel_kop_nr"/> 2:34G Overgangsrecht</text:p>
                <text:list text:style-name="id1-3-2-2-2-6-9-2">
                  <text:list-item text:style-override="id1-3-2-2-2-6-9-2-1">
                    <text:number>1.</text:number>
                    <text:p text:style-name="al">Op het tijdstip van inwerkingtreding van deze verordening vervallen voor paracommerciële inrichtingen:</text:p>
                    <text:list text:style-name="id1-3-2-2-2-6-9-2-1-3">
                      <text:list-item text:style-override="id1-3-2-2-2-6-9-2-1-3-1">
                        <text:number>a.</text:number>
                        <text:p text:style-name="al">de voorschriften en beperkingen die tot dat tijdstip op grond van eerdere gemeentelijke verordeningen krachtens de wet zijn gesteld;</text:p>
                      </text:list-item>
                      <text:list-item text:style-override="id1-3-2-2-2-6-9-2-1-3-2">
                        <text:number>b.</text:number>
                        <text:p text:style-name="al">de ontheffingen die tot dat tijdstip door het College van burgemeester en wethouders en de burgemeester zijn verleend;</text:p>
                      </text:list-item>
                      <text:list-item text:style-override="id1-3-2-2-2-6-9-2-1-3-3">
                        <text:number>c.</text:number>
                        <text:p text:style-name="al">de tot dat tijdstip gehanteerde schenk- of taptijden.</text:p>
                      </text:list-item>
                    </text:list>
                  </text:list-item>
                  <text:list-item text:style-override="id1-3-2-2-2-6-9-2-2">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2-6-9-2-3">
                    <text:number>3.</text:number>
                    <text:p text:style-name="al">Ontheffingen die tot het tijdstip van inwerkingtreding van deze verordening zijn verleend op grond van eerdere gemeentelijke verordeningen krachtens de wet, behalve de in het eerste lid, onder c bedoelde ontheffingen, blijven 12 maanden na inwerkingtreding van deze verordening van kracht. Daarna komen deze ontheffingen te vervallen.</text:p>
                  </text:list-item>
                  <text:list-item text:style-override="id1-3-2-2-2-6-9-2-4">
                    <text:number>4.</text:number>
                    <text:p text:style-name="al">Indien vóór het tijdstip van inwerkingtreding van deze verordening een aanvraag om een ontheffing of vergunning op grond van de Drank- en Horecaverordening gemeente Nunspeet 1993 is ingediend waarop nog niet is beslist, wordt daarop deze verordening toegepast.</text:p>
                  </text:list-item>
                  <text:list-item text:style-override="id1-3-2-2-2-6-9-2-5">
                    <text:number>5.</text:number>
                    <text:p text:style-name="al">Op bezwaarschriften gericht tegen een besluit krachtens de Drank- en Horecaverordening gemeente Nunspeet 1993 wordt beslist met toepassing van deze verordening.</text:p>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rtikel_id1-3-2-2-2-7-6" text:style-name="artikel">
                <text:p text:style-name="artikel_kop_titel"><text:span text:style-name="artikel_kop_label">Artikel</text:span> <text:span text:style-name="artikel_kop_nr">2:38a</text:span> Tegengaan overlast groepsaccommodatie</text:p>
                <text:list text:style-name="id1-3-2-2-2-7-6-2">
                  <text:list-item text:style-override="id1-3-2-2-2-7-6-2-1">
                    <text:number>1.</text:number>
                    <text:p text:style-name="al">Een inrichting met één of meerdere groepsaccommodaties moet, zolang er gasten op het</text:p>
                    <text:p text:style-name="al">terrein aanwezig zijn, zowel overdag als ’s nachts voldoende met leiding en toezicht belast</text:p>
                    <text:p text:style-name="al">personeel aanwezig zijn. </text:p>
                  </text:list-item>
                  <text:list-item text:style-override="id1-3-2-2-2-7-6-2-2">
                    <text:number>2.</text:number>
                    <text:p text:style-name="al">De in de lid 1 bedoelde inrichting beschikt over huis- en/of gedragsregels die op een voor ieder toegankelijke en in het oog lopende plaats op het terrein worden opgehangen.</text:p>
                  </text:list-item>
                </text:list>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1">
                    <text:number>1.</text:number>
                    <text:p text:style-name="al">In hoogdrempelige inrichtingen zijn twee kansspelautomaten toegestaan.</text:p>
                  </text:list-item>
                  <text:list-item text:style-override="id1-3-2-2-2-8-3-2-2">
                    <text:number>2.</text:number>
                    <text:p text:style-name="al">In laagdrempelige inrichtingen zijn kansspelautomaten niet toegestaan.</text:p>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1">
                    <text:number>1.</text:number>
                    <text:p text:style-name="al">Het is verboden een openbare plaats of dat gedeelte van een onroerende zaak dat vanaf die</text:p>
                    <text:p text:style-name="al">plaats zichtbaar is te bekrassen of te bekladden.</text:p>
                  </text:list-item>
                  <text:list-item text:style-override="id1-3-2-2-2-9-3-2-2">
                    <text:number>2.</text:number>
                    <text:p text:style-name="al">Het is verboden zonder schriftelijke toestemming van de rechthebbende op een openbare</text:p>
                    <text:p text:style-name="al">plaats of dat gedeelte van een onroerende zaak dat vanaf die plaats zichtbaar is:</text:p>
                    <text:list text:style-name="id1-3-2-2-2-9-3-2-2-4">
                      <text:list-item text:style-override="id1-3-2-2-2-9-3-2-2-4-1">
                        <text:number>a.</text:number>
                        <text:p text:style-name="al">een aanplakbiljet of ander geschrift, afbeelding of aanduiding aan te plakken, te doen aanplakken, op andere wijze aan te brengen of te doen aanbrengen;</text:p>
                      </text:list-item>
                      <text:list-item text:style-override="id1-3-2-2-2-9-3-2-2-4-2">
                        <text:number>b.</text:number>
                        <text:p text:style-name="al">met kalk, teer of een kleur- of verfstof een afbeelding, letter, cijfer of teken aan te brengen of te doen aanbrengen.</text:p>
                      </text:list-item>
                    </text:list>
                  </text:list-item>
                  <text:list-item text:style-override="id1-3-2-2-2-9-3-2-3">
                    <text:number>3.</text:number>
                    <text:p text:style-name="al">Het verbod, bedoeld in het tweede lid, is niet van toepassing voor zover gehandeld wordt krachtens wettelijk voorschrift. </text:p>
                  </text:list-item>
                  <text:list-item text:style-override="id1-3-2-2-2-9-3-2-4">
                    <text:number>4.</text:number>
                    <text:p text:style-name="al">De houder van de schriftelijke toestemming is verplicht die aan een opsporingsambtenaar op diens eerste vordering terstond ter inzage af te geven.</text:p>
                  </text:list-item>
                  <text:list-item text:style-override="id1-3-2-2-2-9-3-2-5">
                    <text:number>5.</text:number>
                    <text:p text:style-name="al">Het college kan aanplakborden aanwijzen voor het aanbrengen van meningsuitingen en bekendmakingen.</text:p>
                  </text:list-item>
                  <text:list-item text:style-override="id1-3-2-2-2-9-3-2-6">
                    <text:number>6.</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1">
                    <text:number>1.</text:number>
                    <text:p text:style-name="al">Het is verboden op de weg of openbaar water enig aanplakbiljet, aanplakdoek, kalk, teer, kleur- of verfstof of verfgereedschap te vervoeren of bij zich te hebben.</text:p>
                  </text:list-item>
                  <text:list-item text:style-override="id1-3-2-2-2-9-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1">
                    <text:number>1.</text:number>
                    <text:p text:style-name="al">Het is verboden op een openbare plaats inbrekerswerktuigen te vervoeren of bij zich te hebben.</text:p>
                  </text:list-item>
                  <text:list-item text:style-override="id1-3-2-2-2-9-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bod op het vervoeren van geprepareerde voorwerpen</text:p>
                <text:list text:style-name="id1-3-2-2-2-9-6-2">
                  <text:list-item text:style-override="id1-3-2-2-2-9-6-2-1">
                    <text:number>1.</text:number>
                    <text:p text:style-name="al">Het is verboden op de weg of in de nabijheid van winkels te vervoeren of bij zich te hebben</text:p>
                    <text:p text:style-name="al">een voorwerp dat er kennelijk toe is uitgerust om het plegen van (winkel)diefstal te vergemakkelijken.</text:p>
                  </text:list-item>
                  <text:list-item text:style-override="id1-3-2-2-2-9-6-2-2">
                    <text:number>2.</text:number>
                    <text:p text:style-name="al">Het in het eerste lid gestelde verbod is niet van toepassing indien redelijkerwijs kan worden</text:p>
                    <text:p text:style-name="al"> aangenomen dat de in dat lid bedoelde voorwerp niet bestemd is voor de in dat lid bedoelde</text:p>
                    <text:p text:style-name="al"> handelingen.</text:p>
                  </text:list-item>
                </text:list>
              </text:section>
              <text:section text:name="artikel_id1-3-2-2-2-9-7" text:style-name="artikel">
                <text:p text:style-name="artikel_kop_titel"><text:span text:style-name="artikel_kop_label">Artikel</text:span> <text:span text:style-name="artikel_kop_nr">2:45</text:span> </text:p>
                <text:p text:style-name="al">Niet overgenomen.</text:p>
              </text:section>
              <text:section text:name="artikel_id1-3-2-2-2-9-8" text:style-name="artikel">
                <text:p text:style-name="artikel_kop_titel"><text:span text:style-name="artikel_kop_label">Artikel</text:span> <text:span text:style-name="artikel_kop_nr">2:46</text:span> </text:p>
                <text:p text:style-name="al">Niet overgenomen.</text:p>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1">
                    <text:number>1.</text:number>
                    <text:p text:style-name="al">Het is verboden op een openbare plaats:</text:p>
                    <text:list text:style-name="id1-3-2-2-2-9-9-2-1-3">
                      <text:list-item text:style-override="id1-3-2-2-2-9-9-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1-3-2">
                        <text:number>b.</text:number>
                        <text:p text:style-name="al">zich op te houden op een wijze die voor andere gebruikers of omwonenden onnodig overlast of hinder veroorzaakt.</text:p>
                      </text:list-item>
                    </text:list>
                  </text:list-item>
                  <text:list-item text:style-override="id1-3-2-2-2-9-9-2-2">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1">
                    <text:number>1.</text:number>
                    <text:p text:style-name="al">Het is voor personen die de leeftijd van achttien jaar hebben bereikt verboden binnen de bebouwde kom op een openbare plaats op een hinderlijke wijze alcoholhoudende drank te nuttigen of aangebroken flesjes, blikjes en dergelijke met alcoholhoudende drank bij zich te hebben.</text:p>
                  </text:list-item>
                  <text:list-item text:style-override="id1-3-2-2-2-9-10-2-2">
                    <text:number>2.</text:number>
                    <text:p text:style-name="al">Het college kan gebieden aanwijzen , gelegen buiten de bebouwde kom, waar het voor personen die de leeftijd van achttien jaar hebben bereikt, verboden is alcoholhoudende drank te gebruiken of aangebroken flessen, blikjes en dergelijke met alcoholhoudende drank bij zich te hebben.</text:p>
                  </text:list-item>
                  <text:list-item text:style-override="id1-3-2-2-2-9-10-2-3">
                    <text:number>3.</text:number>
                    <text:p text:style-name="al">Het verbod is niet van toepassing op:</text:p>
                    <text:list text:style-name="id1-3-2-2-2-9-10-2-3-3">
                      <text:list-item text:style-override="id1-3-2-2-2-9-10-2-3-3-1">
                        <text:number>a.</text:number>
                        <text:p text:style-name="al">een terras dat behoort bij een horecabedrijf als bedoeld in artikel 1 van de Drank- en Horecawet;</text:p>
                      </text:list-item>
                      <text:list-item text:style-override="id1-3-2-2-2-9-10-2-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9-11" text:style-name="artikel">
                <text:p text:style-name="artikel_kop_titel"><text:span text:style-name="artikel_kop_label">Artikel</text:span> <text:span text:style-name="artikel_kop_nr">2:48a</text:span> Verkoop en gebruik lachgas </text:p>
                <text:list text:style-name="id1-3-2-2-2-9-11-2">
                  <text:list-item text:style-override="id1-3-2-2-2-9-11-2-1">
                    <text:number>1.</text:number>
                    <text:p text:style-name="al">Onder lachgas wordt verstaan: (distikstofmonoxide, N20), een organische verbinding van stikstof en zuurstof met als bruto formule N20, waarvan de verkoop en het gebruik -al dan niet in combinatie met gaspatronen, ballonnen, (slagroom)spuiten of een tank- voor recreatieve doeleinden plaats vindt.</text:p>
                  </text:list-item>
                  <text:list-item text:style-override="id1-3-2-2-2-9-11-2-2">
                    <text:number>2.</text:number>
                    <text:p text:style-name="al">Het is verboden op openbare plaatsen en in voor publiek openstaande gebouwen lachgas te gebruiken als dit gepaard gaat met gedragingen die de openbare orde verstoren, het woon- en leefklimaat aantasten of anderszins overlast veroorzaken.</text:p>
                  </text:list-item>
                  <text:list-item text:style-override="id1-3-2-2-2-9-11-2-3">
                    <text:number>3.</text:number>
                    <text:p text:style-name="al">Het is verboden op openbare plaatsen en in voor publiek openstaande gebouwen, die deel uitmaken van een door het college respectievelijk de burgemeester aangewezen gebied, lachgas te gebruiken, voorbereidingen daartoe te verrichten of al dan niet tegen betaling aan te bieden of te verwerven.</text:p>
                  </text:list-item>
                </text:list>
              </text:section>
              <text:section text:name="artikel_id1-3-2-2-2-9-12" text:style-name="artikel">
                <text:p text:style-name="artikel_kop_titel"><text:span text:style-name="artikel_kop_label">Artikel</text:span> <text:span text:style-name="artikel_kop_nr">2:49</text:span> </text:p>
                <text:p text:style-name="al">Vervallen</text:p>
              </text:section>
              <text:section text:name="artikel_id1-3-2-2-2-9-13" text:style-name="artikel">
                <text:p text:style-name="artikel_kop_titel"><text:span text:style-name="artikel_kop_label">Artikel</text:span> <text:span text:style-name="artikel_kop_nr">2:49a</text:span> Zich vermomd of onkenbaar ophouden voor publiek toegankelijke plaatsen</text:p>
                <text:list text:style-name="id1-3-2-2-2-9-13-2">
                  <text:list-item text:style-override="id1-3-2-2-2-9-13-2-1">
                    <text:number>1.</text:number>
                    <text:p text:style-name="al">Het is verboden zich gedurende een nader door het college te bepalen gebied anders dan als</text:p>
                    <text:p text:style-name="al">deelnemer aan een geoorloofde optocht, vermomd of onkenbaar gemaakt op te houden op</text:p>
                    <text:p text:style-name="al">voor publiek toegankelijke plaatsen.</text:p>
                  </text:list-item>
                  <text:list-item text:style-override="id1-3-2-2-2-9-13-2-2">
                    <text:number>2.</text:number>
                    <text:p text:style-name="al">Het college is bevoegd van het in het eerste lid gestelde verbod ontheffing te verlenen.</text:p>
                  </text:list-item>
                  <text:list-item text:style-override="id1-3-2-2-2-9-13-2-3">
                    <text:number>3.</text:number>
                    <text:p text:style-name="al">Op de vergunning of ontheffing is paragraaf 4.1.3.3 van de Algemene wet bestuursrecht (positieve fictieve beschikking bij niet tijdig beslissen) van toepassing.</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5" text:style-name="artikel">
                <text:p text:style-name="artikel_kop_titel"><text:span text:style-name="artikel_kop_label">Artikel</text:span> <text:span text:style-name="artikel_kop_nr">2:50a</text:span> Gebiedsontzeggingen</text:p>
                <text:list text:style-name="id1-3-2-2-2-9-15-2">
                  <text:list-item text:style-override="id1-3-2-2-2-9-15-2-1">
                    <text:number>1.</text:number>
                    <text:p text:style-name="al">De burgemeester kan in het belang van de openbare orde aan degene die zich gedraagt in</text:p>
                    <text:p text:style-name="al">strijd met artikel 2:1, 2:9, 2:47, 2:48, 2:49 en 2:74 dan wel een geweldsdelict of een ander aan</text:p>
                    <text:p text:style-name="al">de openbare orde gerelateerd delict pleegt een verbod opleggen om zich gedurende een in</text:p>
                    <text:p text:style-name="al">dat verbod genoemd tijdvak van ten hoogste acht weken te bevinden op in dat verbod aangewezen plaatsen, waar of in de nabijheid waarvan de genoemde gedragingen hebben</text:p>
                    <text:p text:style-name="al">plaatsgehad.</text:p>
                  </text:list-item>
                  <text:list-item text:style-override="id1-3-2-2-2-9-15-2-2">
                    <text:number>2.</text:number>
                    <text:p text:style-name="al">De burgemeester beperkt de in het eerste lid genoemde verbod, als dat in verband met persoonlijke omstandigheden van betrokkene noodzakelijk is.</text:p>
                  </text:list-item>
                  <text:list-item text:style-override="id1-3-2-2-2-9-15-2-3">
                    <text:number>3.</text:number>
                    <text:p text:style-name="al">Het is verboden zich te gedragen in strijd met een door de burgemeester opgelegd verbod,</text:p>
                    <text:p text:style-name="al">zoals bedoeld in het eerste lid.</text:p>
                  </text:list-item>
                </text:list>
              </text:section>
              <text:section text:name="artikel_id1-3-2-2-2-9-16" text:style-name="artikel">
                <text:p text:style-name="artikel_kop_titel"><text:span text:style-name="artikel_kop_label">Artikel</text:span> <text:span text:style-name="artikel_kop_nr">2:50b</text:span> Verbod op zichtbare uitingen van verboden organisatie </text:p>
                <text:list text:style-name="id1-3-2-2-2-9-16-2">
                  <text:list-item text:style-override="id1-3-2-2-2-9-16-2-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6-2-2">
                    <text:number>2.</text:number>
                    <text:p text:style-name="al">Het verbod geldt niet voor zover in het daarin geregelde onderwerp wordt voorzien door het Wetboek van Strafrecht.</text:p>
                  </text:list-item>
                </text:list>
              </text:section>
              <text:section text:name="artikel_id1-3-2-2-2-9-17" text:style-name="artikel">
                <text:p text:style-name="artikel_kop_titel"><text:span text:style-name="artikel_kop_label">Artikel</text:span> <text:span text:style-name="artikel_kop_nr">2:51</text:span> </text:p>
                <text:p text:style-name="al">Niet overgenomen.</text:p>
              </text:section>
              <text:section text:name="artikel_id1-3-2-2-2-9-18" text:style-name="artikel">
                <text:p text:style-name="artikel_kop_titel"><text:span text:style-name="artikel_kop_label">Artikel</text:span> <text:span text:style-name="artikel_kop_nr">2:52</text:span> </text:p>
                <text:p text:style-name="al">Niet overgenomen.</text:p>
                <text:p text:style-name="al"/>
              </text:section>
              <text:section text:name="artikel_id1-3-2-2-2-9-19" text:style-name="artikel">
                <text:p text:style-name="artikel_kop_titel"><text:span text:style-name="artikel_kop_label">Artikel</text:span> <text:span text:style-name="artikel_kop_nr">2:53</text:span> Bespieden van personen</text:p>
                <text:list text:style-name="id1-3-2-2-2-9-19-2">
                  <text:list-item text:style-override="id1-3-2-2-2-9-19-2-1">
                    <text:number>1.</text:number>
                    <text:p text:style-name="al">Het is verboden zich in de nabijheid van een persoon dan wel een gebouw, woonwagen of</text:p>
                    <text:p text:style-name="al">woonschip op te houden met de kennelijke bedoeling deze persoon dan wel een zich in dit</text:p>
                    <text:p text:style-name="al">gebouw, deze woonwagen of dit woonschip bevindende persoon, te bespieden.</text:p>
                  </text:list-item>
                  <text:list-item text:style-override="id1-3-2-2-2-9-19-2-2">
                    <text:number>2.</text:number>
                    <text:p text:style-name="al">Het is verboden door middel van een verrekijker of enig ander optisch instrument een zich in</text:p>
                    <text:p text:style-name="al"> een gebouw, woonwagen of woonschip bevindende persoon te bespieden.</text:p>
                  </text:list-item>
                </text:list>
              </text:section>
              <text:section text:name="artikel_id1-3-2-2-2-9-20" text:style-name="artikel">
                <text:p text:style-name="artikel_kop_titel"><text:span text:style-name="artikel_kop_label">Artikel</text:span> <text:span text:style-name="artikel_kop_nr">2:54</text:span> </text:p>
                <text:p text:style-name="al">Vervallen.</text:p>
              </text:section>
              <text:section text:name="artikel_id1-3-2-2-2-9-21" text:style-name="artikel">
                <text:p text:style-name="artikel_kop_titel"><text:span text:style-name="artikel_kop_label">Artikel</text:span> <text:span text:style-name="artikel_kop_nr">2:55</text:span> </text:p>
                <text:p text:style-name="al">Vervallen.</text:p>
              </text:section>
              <text:section text:name="artikel_id1-3-2-2-2-9-22" text:style-name="artikel">
                <text:p text:style-name="artikel_kop_titel"><text:span text:style-name="artikel_kop_label">Artikel</text:span> <text:span text:style-name="artikel_kop_nr">2:56</text:span> </text:p>
                <text:p text:style-name="al">Vervallen.</text:p>
              </text:section>
              <text:section text:name="artikel_id1-3-2-2-2-9-23" text:style-name="artikel">
                <text:p text:style-name="artikel_kop_titel"><text:span text:style-name="artikel_kop_label">Artikel</text:span> <text:span text:style-name="artikel_kop_nr">2:57</text:span> Loslopende honden</text:p>
                <text:list text:style-name="id1-3-2-2-2-9-23-2">
                  <text:list-item text:style-override="id1-3-2-2-2-9-23-2-1">
                    <text:number>1.</text:number>
                    <text:p text:style-name="al">Het is de eigenaar of houder van een hond verboden:</text:p>
                    <text:list text:style-name="id1-3-2-2-2-9-23-2-1-3">
                      <text:list-item text:style-override="id1-3-2-2-2-9-23-2-1-3-1">
                        <text:number>a.</text:number>
                        <text:p text:style-name="al">binnen de bebouwde kom op een openbare plaats een hond los te laten of los te hebben;</text:p>
                      </text:list-item>
                      <text:list-item text:style-override="id1-3-2-2-2-9-23-2-1-3-2">
                        <text:number>b.</text:number>
                        <text:p text:style-name="al">buiten de bebouwde kom op voor het publiek toegankelijke plaatsen een hond anders dan onder ondermiddellijke toezicht los te laten lopen of te hebben;</text:p>
                      </text:list-item>
                      <text:list-item text:style-override="id1-3-2-2-2-9-23-2-1-3-3">
                        <text:number>c.</text:number>
                        <text:p text:style-name="al">buiten de bebouwde kom op nader door het college aan te wijze en ter openbare kennis te brengen gebieden, een hond los te laten lopen of los te hebben;</text:p>
                      </text:list-item>
                      <text:list-item text:style-override="id1-3-2-2-2-9-23-2-1-3-4">
                        <text:number>d.</text:number>
                        <text:p text:style-name="al">in een weiland of op een terrein, zonder toestemming van de rechthebbende een hond los te laten lopen of los te hebben.</text:p>
                      </text:list-item>
                    </text:list>
                  </text:list-item>
                  <text:list-item text:style-override="id1-3-2-2-2-9-23-2-2">
                    <text:number>2.</text:number>
                    <text:p text:style-name="al">Het verbod in het eerste lid aanhef en onder a is niet van toepassing op door het college aangewezen plaatsen.</text:p>
                  </text:list-item>
                  <text:list-item text:style-override="id1-3-2-2-2-9-23-2-3">
                    <text:number>3.</text:number>
                    <text:p text:style-name="al">De verboden in het eerste lid aanhef en onder a, b en c zijn niet van toepassing op de eigenaar of houder van een hond:</text:p>
                    <text:list text:style-name="id1-3-2-2-2-9-23-2-3-3">
                      <text:list-item text:style-override="id1-3-2-2-2-9-23-2-3-3-1">
                        <text:number>a.</text:number>
                        <text:p text:style-name="al">die zich vanwege zijn handicap door een geleidehond of sociale hulphond laat begeleiden; of</text:p>
                      </text:list-item>
                      <text:list-item text:style-override="id1-3-2-2-2-9-23-2-3-3-2">
                        <text:number>b.</text:number>
                        <text:p text:style-name="al">die deze hond aantoonbaar gekwalificeerd opleidt tot geleidehond of sociale hulphond.</text:p>
                      </text:list-item>
                    </text:list>
                  </text:list-item>
                </text:list>
              </text:section>
              <text:section text:name="artikel_id1-3-2-2-2-9-24" text:style-name="artikel">
                <text:p text:style-name="artikel_kop_titel"><text:span text:style-name="artikel_kop_label">Artikel</text:span> <text:span text:style-name="artikel_kop_nr">2:58</text:span> Verontreiniging door honden</text:p>
                <text:list text:style-name="id1-3-2-2-2-9-24-2">
                  <text:list-item text:style-override="id1-3-2-2-2-9-24-2-1">
                    <text:number>1.</text:number>
                    <text:p text:style-name="al">De eigenaar of houder van een hond is verplicht ervoor te zorgen dat die hond zich niet van uitwerpselen ontdoet:</text:p>
                    <text:list text:style-name="id1-3-2-2-2-9-24-2-1-3">
                      <text:list-item text:style-override="id1-3-2-2-2-9-24-2-1-3-1">
                        <text:number>a.</text:number>
                        <text:p text:style-name="al">op een gedeelte van de weg dat bestemd is of mede bestemd voor het verkeer van voetgangers;</text:p>
                      </text:list-item>
                      <text:list-item text:style-override="id1-3-2-2-2-9-24-2-1-3-2">
                        <text:number>b.</text:number>
                        <text:p text:style-name="al">op een voor het publiek toegankelijke en kennelijk als zodanig ingerichte kinderspeelplaats, zandbak, speelweide of gemeentelijk gazon;</text:p>
                      </text:list-item>
                      <text:list-item text:style-override="id1-3-2-2-2-9-24-2-1-3-3">
                        <text:number>c.</text:number>
                        <text:p text:style-name="al">op een andere door het college aangewezen plaats.</text:p>
                      </text:list-item>
                    </text:list>
                  </text:list-item>
                  <text:list-item text:style-override="id1-3-2-2-2-9-24-2-2">
                    <text:number>2.</text:number>
                    <text:p text:style-name="al">Het bepaalde in het eerste lid is niet van toepassing op door het college aangewezen plaatsen.</text:p>
                  </text:list-item>
                  <text:list-item text:style-override="id1-3-2-2-2-9-24-2-3">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9-24-2-4">
                    <text:number>4.</text:number>
                    <text:p text:style-name="al">Onverminderd het bepaalde in lid 1 en 3 is eenieder die zich met een hond op de weg bevindt verplicht een deugdelijk middel ter onmiddellijke verwijdering van hondenuitwerpselen bij zich te hebben.</text:p>
                  </text:list-item>
                </text:list>
              </text:section>
              <text:section text:name="artikel_id1-3-2-2-2-9-25" text:style-name="artikel">
                <text:p text:style-name="artikel_kop_titel"><text:span text:style-name="artikel_kop_label">Artikel</text:span> <text:span text:style-name="artikel_kop_nr">2:59</text:span> Gevaarlijke honden</text:p>
                <text:list text:style-name="id1-3-2-2-2-9-25-2">
                  <text:list-item text:style-override="id1-3-2-2-2-9-25-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5-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5-2-3">
                    <text:number>3.</text:number>
                    <text:p text:style-name="al">De eigenaar of houder van de hond aan wie een aanlijn- en muilkorfgebod is opgelegd, is naast de verplichting bedoeld in het tweede lid verplicht de hond voorzien te houden van een muilkorf die:</text:p>
                    <text:list text:style-name="id1-3-2-2-2-9-25-2-3-3">
                      <text:list-item text:style-override="id1-3-2-2-2-9-25-2-3-3-1">
                        <text:number>a.</text:number>
                        <text:p text:style-name="al">vervaardigd is van stevige kunststof, van stevig leer of van beide stoffen;</text:p>
                      </text:list-item>
                      <text:list-item text:style-override="id1-3-2-2-2-9-25-2-3-3-2">
                        <text:number>b.</text:number>
                        <text:p text:style-name="al">door middel van een stevige leren riem zodanig rond de hals is aangebracht dat verwijdering zonder toedoen van de mens niet mogelijk is; en</text:p>
                      </text:list-item>
                      <text:list-item text:style-override="id1-3-2-2-2-9-25-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5-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6" text:style-name="artikel">
                <text:p text:style-name="artikel_kop_titel"><text:span text:style-name="artikel_kop_label">Artikel</text:span> <text:span text:style-name="artikel_kop_nr">2:59a</text:span> Gevaarlijke honden op eigen terrein</text:p>
                <text:list text:style-name="id1-3-2-2-2-9-26-2">
                  <text:list-item text:style-override="id1-3-2-2-2-9-26-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6-2-2">
                    <text:number>2.</text:number>
                    <text:p text:style-name="al">Het in het eerste lid genoemde verbod geldt niet als:</text:p>
                    <text:list text:style-name="id1-3-2-2-2-9-26-2-2-3">
                      <text:list-item text:style-override="id1-3-2-2-2-9-26-2-2-3-1">
                        <text:number>a.</text:number>
                        <text:p text:style-name="al">op een vanaf de weg zichtbare plaats een naar het oordeel van de burgemeester duidelijk leesbaar waarschuwingsbord is aangebracht.</text:p>
                      </text:list-item>
                      <text:list-item text:style-override="id1-3-2-2-2-9-26-2-2-3-2">
                        <text:number>b.</text:number>
                        <text:p text:style-name="al">het mogelijk is een brievenbus te bereiken en aan te bellen zonder het terrein te betreden; en</text:p>
                      </text:list-item>
                      <text:list-item text:style-override="id1-3-2-2-2-9-26-2-2-3-3">
                        <text:number>c.</text:number>
                        <text:p text:style-name="al">het terrein voorzien is van een zodanig hoge en deugdelijke afrastering dat de hond niet zelfstandig buiten het terrein kan komen.</text:p>
                      </text:list-item>
                    </text:list>
                  </text:list-item>
                </text:list>
              </text:section>
              <text:section text:name="artikel_id1-3-2-2-2-9-27" text:style-name="artikel">
                <text:p text:style-name="artikel_kop_titel"><text:span text:style-name="artikel_kop_label">Artikel</text:span> <text:span text:style-name="artikel_kop_nr">2:60</text:span> Houden of voeren van hinderlijke of schadelijke dieren</text:p>
                <text:list text:style-name="id1-3-2-2-2-9-27-2">
                  <text:list-item text:style-override="id1-3-2-2-2-9-27-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7-2-1-3">
                      <text:list-item text:style-override="id1-3-2-2-2-9-27-2-1-3-1">
                        <text:number>a.</text:number>
                        <text:p text:style-name="al">aanwezig te hebben;</text:p>
                      </text:list-item>
                      <text:list-item text:style-override="id1-3-2-2-2-9-27-2-1-3-2">
                        <text:number>b.</text:number>
                        <text:p text:style-name="al">aanwezig te hebben anders dan met inachtneming van de door het college in het aanwijzingsbesluit gestelde regels;</text:p>
                      </text:list-item>
                      <text:list-item text:style-override="id1-3-2-2-2-9-27-2-1-3-3">
                        <text:number>c.</text:number>
                        <text:p text:style-name="al">aanwezig te hebben in een groter aantal dan in het aanwijzingsbesluit is aangegeven.</text:p>
                      </text:list-item>
                    </text:list>
                  </text:list-item>
                  <text:list-item text:style-override="id1-3-2-2-2-9-27-2-2">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8" text:style-name="artikel">
                <text:p text:style-name="artikel_kop_titel"><text:span text:style-name="artikel_kop_label">Artikel</text:span> <text:span text:style-name="artikel_kop_nr">2:61</text:span> </text:p>
                <text:p text:style-name="al">Vervallen.</text:p>
              </text:section>
              <text:section text:name="artikel_id1-3-2-2-2-9-29" text:style-name="artikel">
                <text:p text:style-name="artikel_kop_titel"><text:span text:style-name="artikel_kop_label">Artikel</text:span> <text:span text:style-name="artikel_kop_nr">2:62</text:span> Loslopend vee</text:p>
                <text:p text:style-name="al">De rechthebbende op herkauwende of eenhoevige dieren of varkens (vee)die zich bevinden in een weiland of op een terrein dat niet van die weg is afgescheiden door een deugdelijke veekering, is verplicht ervoor te zorgen dat  zodanige maatregelen getroffen worden dat dit vee die weg niet kan bereiken.</text:p>
              </text:section>
              <text:section text:name="artikel_id1-3-2-2-2-9-30" text:style-name="artikel">
                <text:p text:style-name="artikel_kop_titel"><text:span text:style-name="artikel_kop_label">Artikel</text:span> <text:span text:style-name="artikel_kop_nr">2:63</text:span> </text:p>
                <text:p text:style-name="al">Niet overgenomen.</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1">
                    <text:number>1.</text:number>
                    <text:p text:style-name="al">Het is verboden bijen te houden:</text:p>
                    <text:list text:style-name="id1-3-2-2-2-9-31-2-1-3">
                      <text:list-item text:style-override="id1-3-2-2-2-9-31-2-1-3-1">
                        <text:number>a.</text:number>
                        <text:p text:style-name="al">binnen een afstand van 30 meter van woningen of andere gebouwen waar overdag mensen verblijven;</text:p>
                      </text:list-item>
                      <text:list-item text:style-override="id1-3-2-2-2-9-31-2-1-3-2">
                        <text:number>b.</text:number>
                        <text:p text:style-name="al">binnen een afstand van 30 meter van de weg.</text:p>
                      </text:list-item>
                    </text:list>
                  </text:list-item>
                  <text:list-item text:style-override="id1-3-2-2-2-9-31-2-2">
                    <text:number>2.</text:number>
                    <text:p text:style-name="al">Het in het eerste lid gestelde verbod geldt niet als op een afstand van ten hoogste 6 meter</text:p>
                    <text:p text:style-name="al">vanaf de korven of kasten een afscheiding is aangebracht van 2 meter hoogte of zo veel hoger</text:p>
                    <text:p text:style-name="al">als noodzakelijk is om het laag uit- en invliegen van de bijen te voorkomen.</text:p>
                  </text:list-item>
                  <text:list-item text:style-override="id1-3-2-2-2-9-31-2-3">
                    <text:number>3.</text:number>
                    <text:p text:style-name="al">Het in het eerste lid, aanhef en onder a gestelde verbod geldt niet voor zover de bijenhouder</text:p>
                    <text:p text:style-name="al">rechthebbende is op de woningen of gebouwen zoals bedoeld in dat lid.</text:p>
                  </text:list-item>
                  <text:list-item text:style-override="id1-3-2-2-2-9-31-2-4">
                    <text:number>4.</text:number>
                    <text:p text:style-name="al">Het in het eerste lid, aanhef en onder b gestelde verbod geldt niet voor zover in het daarin</text:p>
                    <text:p text:style-name="al">geregelde onderwerp wordt voorzien door het Gelders wegenreglement.</text:p>
                  </text:list-item>
                  <text:list-item text:style-override="id1-3-2-2-2-9-31-2-5">
                    <text:number>5.</text:number>
                    <text:p text:style-name="al">Het college kan van het in het eerste lid gestelde verbod ontheffing verlenen.</text:p>
                  </text:list-item>
                </text:list>
              </text:section>
              <text:section text:name="artikel_id1-3-2-2-2-9-32" text:style-name="artikel">
                <text:p text:style-name="artikel_kop_titel"><text:span text:style-name="artikel_kop_label">Artikel</text:span> <text:span text:style-name="artikel_kop_nr">2:64a</text:span> Nachtvissen</text:p>
                <text:p text:style-name="al">Vervallen, is opgenomen in de Visserijwet.</text:p>
              </text:section>
              <text:section text:name="artikel_id1-3-2-2-2-9-33" text:style-name="artikel">
                <text:p text:style-name="artikel_kop_titel"><text:span text:style-name="artikel_kop_label">Artikel</text:span> <text:span text:style-name="artikel_kop_nr">2:65</text:span> </text:p>
                <text:p text:style-name="al">Niet overgenomen.</text:p>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1-3">
                      <text:list-item text:style-override="id1-3-2-2-2-10-3-2-1-3-1">
                        <text:number>a.</text:number>
                        <text:p text:style-name="al">het volgnummer van de aantekening met betrekking tot het goed;</text:p>
                      </text:list-item>
                      <text:list-item text:style-override="id1-3-2-2-2-10-3-2-1-3-2">
                        <text:number>b.</text:number>
                        <text:p text:style-name="al">de datum van verkoop of overdracht van het goed;</text:p>
                      </text:list-item>
                      <text:list-item text:style-override="id1-3-2-2-2-10-3-2-1-3-3">
                        <text:number>c.</text:number>
                        <text:p text:style-name="al">een omschrijving van het goed, voor zover van toepassing daaronder begrepen soort, merk en nummer van het goed;</text:p>
                      </text:list-item>
                      <text:list-item text:style-override="id1-3-2-2-2-10-3-2-1-3-4">
                        <text:number>d.</text:number>
                        <text:p text:style-name="al">de verkoopprijs of andere voorwaarden voor overdracht van het goed; en de naam en het adres van degene die het goed heeft verkregen.</text:p>
                      </text:list-item>
                    </text:list>
                  </text:list-item>
                  <text:list-item text:style-override="id1-3-2-2-2-10-3-2-2">
                    <text:number>2.</text:number>
                    <text:p text:style-name="al">De burgemeester kan vrijstelling verlenen van deze verplichtingen.</text:p>
                  </text:list-item>
                  <text:list-item text:style-override="id1-3-2-2-2-10-3-2-3">
                    <text:number>3.</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item>
                  <text:list-item text:style-override="id1-3-2-2-2-10-4-3-2">
                    <text:number>1.</text:number>
                    <text:p text:style-name="al">dat hij het beroep van handelaar uitoefent met vermelding van zijn woonadres en het adres van de bij zijn onderneming behorende vestiging;</text:p>
                  </text:list-item>
                  <text:list-item text:style-override="id1-3-2-2-2-10-4-3-3">
                    <text:number>2.</text:number>
                    <text:p text:style-name="al">van een verandering van de onder a, sub 1, bedoelde adressen;</text:p>
                  </text:list-item>
                  <text:list-item text:style-override="id1-3-2-2-2-10-4-3-4">
                    <text:number>3.</text:number>
                    <text:p text:style-name="al">dat hij het beroep van handelaar niet langer uitoefent;</text:p>
                  </text:list-item>
                  <text:list-item text:style-override="id1-3-2-2-2-10-4-3-5">
                    <text:number>4.</text:number>
                    <text:p text:style-name="al">dat hij enig goed kan verkrijgen dat redelijkerwijs van een misdrijf afkomstig is of voor de rechthebbende verloren is gegaan;</text:p>
                  </text:list-item>
                  <text:list-item text:style-override="id1-3-2-2-2-10-4-3-6">
                    <text:number>b.</text:number>
                    <text:p text:style-name="al">de burgemeester op eerste aanvraag zijn administratie of register ter inzage te geven;</text:p>
                  </text:list-item>
                  <text:list-item text:style-override="id1-3-2-2-2-10-4-3-7">
                    <text:number>c.</text:number>
                    <text:p text:style-name="al">aan de hoofdingang van elke vestiging een kenteken te hebben waarop zijn naam en de aard van de onderneming duidelijk zichtbaar zijn;</text:p>
                  </text:list-item>
                  <text:list-item text:style-override="id1-3-2-2-2-10-4-3-8">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1">
                    <text:number>1.</text:number>
                    <text:p text:style-name="al">Het is verboden in de uitoefening van een bedrijf of nevenbedrijf consumentenvuurwerk ter beschikking</text:p>
                    <text:p text:style-name="al">te stellen dan wel voor het ter beschikking stellen aanwezig te houden, zonder een vergunning</text:p>
                    <text:p text:style-name="al">van het college.</text:p>
                  </text:list-item>
                  <text:list-item text:style-override="id1-3-2-2-2-11-3-2-2">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1">
                    <text:number>1.</text:number>
                    <text:p text:style-name="al">Het is verboden consumentenvuurwerk te gebruiken binnen een afstand van 200 meter van</text:p>
                    <text:p text:style-name="al">bejaardentehuizen en van gebouwen waarin openbare godsdienstuitoefeningen plaatsvinden,</text:p>
                    <text:p text:style-name="al">alsmede op door het college in het belang van voorkoming van gevaar, schade of overlast</text:p>
                    <text:p text:style-name="al">aangewezen plaatsen.</text:p>
                  </text:list-item>
                  <text:list-item text:style-override="id1-3-2-2-2-11-4-2-2">
                    <text:number>2.</text:number>
                    <text:p text:style-name="al">Het is verboden consumentenvuurwerk op een openbare plaats te gebruiken als dit gevaar, schade of overlast kan veroorzaken.</text:p>
                  </text:list-item>
                  <text:list-item text:style-override="id1-3-2-2-2-11-4-2-3">
                    <text:number>3.</text:number>
                    <text:p text:style-name="al">De verboden zijn niet van toepassing op situaties waarin wordt voorzien door artikel 429, aanhef en onder 1, van het Wetboek van Strafrecht.</text:p>
                  </text:list-item>
                  <text:list-item text:style-override="id1-3-2-2-2-11-4-2-4">
                    <text:number>4.</text:number>
                    <text:p text:style-name="al">Het college kan ontheffing verlenen van het in het eerste lid gestelde verbod. </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1">
                    <text:number>1.</text:number>
                    <text:p text:style-name="al">Het is verboden acetyleengas afkomstig van een reactie tussen calciumacetylide (carbid) en water, of een gasmengsel met vergelijkbare eigenschappen op explosieve wijze te verbranden (carbidschieten).</text:p>
                  </text:list-item>
                  <text:list-item text:style-override="id1-3-2-2-2-11-5-2-2">
                    <text:number>2.</text:number>
                    <text:p text:style-name="al">In afwijking van in het eerste lid gestelde verbod is het carbidschieten toegestaan als:</text:p>
                    <text:list text:style-name="id1-3-2-2-2-11-5-2-2-3">
                      <text:list-item text:style-override="id1-3-2-2-2-11-5-2-2-3-1">
                        <text:number>a.</text:number>
                        <text:p text:style-name="al">het gebruik plaats vindt buiten de bebouwde kom op 31 december tussen 10.00 uur en 1 januari 02.00 uur van het daaropvolgende jaar en;</text:p>
                      </text:list-item>
                      <text:list-item text:style-override="id1-3-2-2-2-11-5-2-2-3-2">
                        <text:number>b.</text:number>
                        <text:p text:style-name="al">daar gebruik wordt gemaakt van bussen tot een maximale inhoud van 30 liter en mits daarbij geen handelingen worden verricht of nagelaten waarvan degene die het carbidschieten verricht of redelijkerwijs had kunnen vermoeden dat daardoor gevaar, schade of hinder kan optreden voor personen of voor de omgeving; en</text:p>
                      </text:list-item>
                      <text:list-item text:style-override="id1-3-2-2-2-11-5-2-2-3-3">
                        <text:number>c.</text:number>
                        <text:p text:style-name="al">er geen gebruik gemaakt wordt van metalen deksels of andersoortige afsluitingen die schade aan mens, dier of goed kunnen veroorzaken; en</text:p>
                      </text:list-item>
                      <text:list-item text:style-override="id1-3-2-2-2-11-5-2-2-3-4">
                        <text:number>d.</text:number>
                        <text:p text:style-name="al">het vrije schootsveld minimaal 75 meter is en hierin geen openbare wegen of paden liggen; wordt geschoten in een richting die is afgewend van de woonbebouwing; en</text:p>
                      </text:list-item>
                      <text:list-item text:style-override="id1-3-2-2-2-11-5-2-2-3-5">
                        <text:number>e.</text:number>
                        <text:p text:style-name="al">de desbetreffende locatie is gelegen op een afstand van tenminste:</text:p>
                        <text:list text:style-name="id1-3-2-2-2-11-5-2-2-3-5-3">
                          <text:list-item text:style-override="id1-3-2-2-2-11-5-2-2-3-5-3-1">
                            <text:number>I.</text:number>
                            <text:p text:style-name="al">200 meter van bejaardentehuizen/verzorgingshuizen; en</text:p>
                          </text:list-item>
                          <text:list-item text:style-override="id1-3-2-2-2-11-5-2-2-3-5-3-2">
                            <text:number>II.</text:number>
                            <text:p text:style-name="al">200 meter van gebouwen waarin openbare godsdienstuitoefeningen plaatsvinden; en</text:p>
                          </text:list-item>
                          <text:list-item text:style-override="id1-3-2-2-2-11-5-2-2-3-5-3-3">
                            <text:number>III.</text:number>
                            <text:p text:style-name="al">75 meter van inrichtingen waar dieren worden gehouden; en</text:p>
                          </text:list-item>
                        </text:list>
                      </text:list-item>
                      <text:list-item text:style-override="id1-3-2-2-2-11-5-2-2-3-6">
                        <text:number>f.</text:number>
                        <text:p text:style-name="al">degene die carbidschiet niet onder kennelijke invloed van drank of drugs is.</text:p>
                      </text:list-item>
                    </text:list>
                  </text:list-item>
                  <text:list-item text:style-override="id1-3-2-2-2-11-5-2-3">
                    <text:number>3.</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2-11-5-2-4">
                    <text:number>4.</text:number>
                    <text:p text:style-name="al">De burgemeester kan op verzoek ontheffing verlenen van het verbod zoals in het eerste lid wordt genoemd.</text:p>
                  </text:list-item>
                  <text:list-item text:style-override="id1-3-2-2-2-11-5-2-5">
                    <text:number>5.</text:number>
                    <text:p text:style-name="al">Het verbod in het eerste lid geldt niet voor zover in het daarin geregelde onderwerp wordt voorzien door de Wet milieubeheer, de Wet wapens en munitie, de Wet milieugevaarlijke stoffen, de Wet vervoer gevaarlijke stoffen of het Wetboek van strafrecht.</text:p>
                  </text:list-item>
                  <text:list-item text:style-override="id1-3-2-2-2-11-5-2-6">
                    <text:number>6.</text:number>
                    <text:p text:style-name="al">Op de vergunning of ontheffing is paragraaf 4.1.3.3 van de Algemene wet bestuursrecht (positieve fictieve beschikking bij niet tijdig beslissen) niet van toepassing.</text:p>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Hinder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3, 2:47, 2:48, 2:50, 2:50a van de Algemene plaatselijke verordening van de gemeente Nunspeet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text:p>
                <text:p text:style-name="al">openbare orde door de aanwezigheid van wapens, dan wel bij ernstige vrees voor het ontstaan</text:p>
                <text:p text:style-name="al">daarvan, een gebied, met inbegrip van de daarin gelegen voor het publiek openstaande gebouwen</text:p>
                <text:p text:style-name="al">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1">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2-2">
                    <text:number>2.</text:number>
                    <text:p text:style-name="al">De burgemeester heeft de bevoegdheid als bedoeld in het eerste lid eveneens ten aanzien van andere (door de gemeenteraad aan te wijzen) plaatsen die voor een ieder toegankelijk zijn.</text:p>
                  </text:list-item>
                </text:list>
              </text:section>
              <text:section text:name="artikel_id1-3-2-2-2-13-5" text:style-name="artikel">
                <text:p text:style-name="artikel_kop_titel"><text:span text:style-name="artikel_kop_label">Artikel</text:span> <text:span text:style-name="artikel_kop_nr">2:78</text:span> Gebiedsontzegging</text:p>
                <text:list text:style-name="id1-3-2-2-2-13-5-2">
                  <text:list-item text:style-override="id1-3-2-2-2-13-5-2-1">
                    <text:number>1.</text:number>
                    <text:p text:style-name="al">De burgemeester kan aan een persoon die een of meerdere van de hierna genoemde artikelen overtreedt, een bevel geven zich gedurende ten hoogste 48 uur niet in een of meer bepaalde delen van de gemeente op een openbare plaats op te houden:</text:p>
                  </text:list-item>
                </text:list>
                <text:p text:style-name="al">- artikelen 2:1 (samenscholing en ongeregeldheden), 2:26 (ordeverstoring bij een evenement), 2:31 (verboden gedragingen in een openbare inrichting), 2:41(betreden gesloten woning of lokaal), 2:42 (plakken en kladden), 2:43 (vervoer plakgereedschap en dergelijke), 2:44 (vervoer inbrekerswerktuigen), 2:44a (geprepareerde voorwerpen), 2:47 (hinderlijk gedrag op openbare plaatsen), 2:48 (verboden drankgebruik), 2:53 (bespieden van personen), 2:74 (drugshandel op straat), 2:74a (hinderlijk drugsgebruik), 2:79 (woonoverlast)</text:p>
                <text:p text:style-name="al">- artikelen 141 (openlijke geweldpleging), 184 (niet voldoen aan bevel of vordering), 300 en 302 (mishandeling), 306 (deelnemen aan vechtpartijen), 350 (vernieling en vandalisme), 424 (baldadigheid), 426 (dronken de orde verstoren) van het Wetboek van Strafrecht</text:p>
                <text:p text:style-name="al">- artikel 2 en 3 van de Opiumwet</text:p>
                <text:p text:style-name="al">- artikel 13, 26 en 27 van de Wet Wapens en munitie.</text:p>
                <text:list text:style-name="id1-3-2-2-2-13-5-7">
                  <text:list-item text:style-override="id1-3-2-2-2-13-5-7-1">
                    <text:number>2.</text:number>
                    <text:p text:style-name="al">Bij overtredingen als bedoeld in het eerste lid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list-item>
                  <text:list-item text:style-override="id1-3-2-2-2-13-5-7-2">
                    <text:number>3.</text:number>
                    <text:p text:style-name="al">Een bevel als bedoeld in het tweede lid kan slechts worden gegeven als de overtreding binnen zes maanden na het geven van een eerder bevel, gegeven op grond van het eerste of tweede lid, plaats vindt.</text:p>
                  </text:list-item>
                  <text:list-item text:style-override="id1-3-2-2-2-13-5-7-3">
                    <text:number>4.</text:number>
                    <text:p text:style-name="al">De burgemeester beperkt de krachtens het eerste of tweede lid gegeven bevelen, als hij dat in verband met de persoonlijke omstandigheden van betrokkene noodzakelijke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2-2">
                    <text:number>2.</text:number>
                    <text:p text:style-name="al">De burgemeester kan een last onder bestuursdwang wegens overtreding van het eerste lid in ieder geval opleggen bij ernstige en herhaaldelijke:</text:p>
                    <text:list text:style-name="id1-3-2-2-2-13-6-2-2-3">
                      <text:list-item text:style-override="id1-3-2-2-2-13-6-2-2-3-1">
                        <text:number>a.</text:number>
                        <text:p text:style-name="al">Geluid- of geurhinder;</text:p>
                      </text:list-item>
                      <text:list-item text:style-override="id1-3-2-2-2-13-6-2-2-3-2">
                        <text:number>b.</text:number>
                        <text:p text:style-name="al">Hinder van dieren;</text:p>
                      </text:list-item>
                      <text:list-item text:style-override="id1-3-2-2-2-13-6-2-2-3-3">
                        <text:number>c.</text:number>
                        <text:p text:style-name="al">Hinder van bezoekers of personen die tijdelijk in een woning of op een erf aanwezig zijn;</text:p>
                      </text:list-item>
                      <text:list-item text:style-override="id1-3-2-2-2-13-6-2-2-3-4">
                        <text:number>d.</text:number>
                        <text:p text:style-name="al">Overlast door vervuiling of verwaarlozing van een woning of een erf;</text:p>
                      </text:list-item>
                      <text:list-item text:style-override="id1-3-2-2-2-13-6-2-2-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an voor het publiek toegankelijke gebouwen</text:p>
                <text:list text:style-name="id1-3-2-2-2-13-7-2">
                  <text:list-item text:style-override="id1-3-2-2-2-13-7-2-1">
                    <text:number>1.</text:number>
                    <text:p text:style-name="al">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te sluiten.</text:p>
                  </text:list-item>
                  <text:list-item text:style-override="id1-3-2-2-2-13-7-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7-2-3">
                    <text:number>3.</text:number>
                    <text:p text:style-name="al">Een sluiting kan door de burgemeester worden opgeheven, wanneer later bekend geworden feiten en omstandigheden hiertoe aanleiding geven en er naar het oordeel van de burgmeester voldoende garanties aanwezig zijn, dat geen herhaling van de gronden die tot de sluiting hebben geleid, zal plaatsvinden.</text:p>
                  </text:list-item>
                  <text:list-item text:style-override="id1-3-2-2-2-13-7-2-4">
                    <text:number>4.</text:number>
                    <text:p text:style-name="al">De rechthebbende op het gebouw en/of het erf is verplicht toe te laten, dat het in het tweede lid bedoelde besluit ter plaatse wordt aangebracht en daar aangebracht blijft, zolang het bevel van kracht is.</text:p>
                  </text:list-item>
                  <text:list-item text:style-override="id1-3-2-2-2-13-7-2-5">
                    <text:number>5.</text:number>
                    <text:p text:style-name="al">Het is de rechthebbende op het gebouw en/of het erf, verboden om, nadat het bevel tot sluiting bekend is gemaakt op de in het tweede lid aangegeven wijze, daarin te betreden of bezoekers toe te laten of te laten betreden/verblijven.</text:p>
                  </text:list-item>
                  <text:list-item text:style-override="id1-3-2-2-2-13-7-2-6">
                    <text:number>6.</text:number>
                    <text:p text:style-name="al">Het is een ieder verboden om, nadat het bevel tot sluiting openbaar bekend gemaakt is op de in het tweede lid aangegeven wijze, in een bij dit bevel gesloten gebouw en/of erf te betreden/ te verblijv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item>
                  <text:list-item text:style-override="id1-3-2-2-3-2-2-3-9">
                    <text:number>•</text:number>
                    <text:p text:style-name="al">de exploitant;</text:p>
                  </text:list-item>
                  <text:list-item text:style-override="id1-3-2-2-3-2-2-3-10">
                    <text:number>•</text:number>
                    <text:p text:style-name="al">de beheerder;</text:p>
                  </text:list-item>
                  <text:list-item text:style-override="id1-3-2-2-3-2-2-3-11">
                    <text:number>•</text:number>
                    <text:p text:style-name="al">de prostituee;</text:p>
                  </text:list-item>
                  <text:list-item text:style-override="id1-3-2-2-3-2-2-3-12">
                    <text:number>•</text:number>
                    <text:p text:style-name="al">het personeel dat in de seksinrichting werkzaam is;</text:p>
                  </text:list-item>
                  <text:list-item text:style-override="id1-3-2-2-3-2-2-3-13">
                    <text:number>•</text:number>
                    <text:p text:style-name="al">toezichthouders die zijn aangewezen op grond van artikel 6.2 van deze verordening;</text:p>
                  </text:list-item>
                  <text:list-item text:style-override="id1-3-2-2-3-2-2-3-14">
                    <text:number>•</text:number>
                    <text:p text:style-name="al">andere personen wier aanwezigheid in de seksinrichting wegens dringende redenen noodzakelijk is.</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text:p>
                <text:p text:style-name="al">betreft voor het publiek openstaande gebouwen en daarbij behorende erven als bedoeld in artikel</text:p>
                <text:p text:style-name="al">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text:p>
                <text:p text:style-name="al">bevoegdheden zoals genoemd in dit hoofdstuk nadere regels vaststellen.</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aanvraag om vergunning en in de vergunning wordt in ieder geval vermeld:</text:p>
                    <text:list text:style-name="id1-3-2-2-3-3-2-2-2-3">
                      <text:list-item text:style-override="id1-3-2-2-3-3-2-2-2-3-1">
                        <text:number>a.</text:number>
                        <text:p text:style-name="al">de persoonsgegevens van de exploitant;</text:p>
                      </text:list-item>
                      <text:list-item text:style-override="id1-3-2-2-3-3-2-2-2-3-2">
                        <text:number>b.</text:number>
                        <text:p text:style-name="al">de persoonsgegevens van de beheerder; en</text:p>
                      </text:list-item>
                      <text:list-item text:style-override="id1-3-2-2-3-3-2-2-2-3-3">
                        <text:number>c.</text:number>
                        <text:p text:style-name="al">de aard van de seksinrichting of het escortbedrijf;</text:p>
                      </text:list-item>
                      <text:list-item text:style-override="id1-3-2-2-3-3-2-2-2-3-4">
                        <text:number>d.</text:number>
                        <text:p text:style-name="al">de plaatselijke en kadastrale ligging van de inrichting door middel van een situatietekening</text:p>
                        <text:p text:style-name="al">met een schaal van ten minste 1:1000;</text:p>
                      </text:list-item>
                      <text:list-item text:style-override="id1-3-2-2-3-3-2-2-2-3-5">
                        <text:number>e.</text:number>
                        <text:p text:style-name="al">bewijs van inschrijving in het handelsregister bij de Kamer van Koophandel;</text:p>
                      </text:list-item>
                      <text:list-item text:style-override="id1-3-2-2-3-3-2-2-2-3-6">
                        <text:number>f.</text:number>
                        <text:p text:style-name="al">bewijs waaruit blijkt dat de exploitant gerechtigd is tot het gebruik van de ruimte bestemd</text:p>
                        <text:p text:style-name="al">voor de seksinrichting.</text:p>
                      </text:list-item>
                    </text:list>
                  </text:list-item>
                  <text:list-item text:style-override="id1-3-2-2-3-3-2-2-3">
                    <text:number>3.</text:number>
                    <text:p text:style-name="al">Op de vergunning of ontheff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1">
                    <text:number>1.</text:number>
                    <text:p text:style-name="al">De exploitant en beheerder:</text:p>
                    <text:list text:style-name="id1-3-2-2-3-3-3-2-1-3">
                      <text:list-item text:style-override="id1-3-2-2-3-3-3-2-1-3-1">
                        <text:number>a.</text:number>
                        <text:p text:style-name="al">staan niet onder curatele en zijn niet ontzet uit de ouderlijke macht of de voogdij;</text:p>
                      </text:list-item>
                      <text:list-item text:style-override="id1-3-2-2-3-3-3-2-1-3-2">
                        <text:number>b.</text:number>
                        <text:p text:style-name="al">zijn niet in enig opzicht van slecht levensgedrag; en</text:p>
                      </text:list-item>
                      <text:list-item text:style-override="id1-3-2-2-3-3-3-2-1-3-3">
                        <text:number>c.</text:number>
                        <text:p text:style-name="al">hebben de leeftijd van eenentwintig jaar bereikt.</text:p>
                      </text:list-item>
                    </text:list>
                  </text:list-item>
                  <text:list-item text:style-override="id1-3-2-2-3-3-3-2-2">
                    <text:number>2.</text:number>
                    <text:p text:style-name="al">Naast de gestelde eisen in het eerste lid, is/zijn de exploitant en/of de beheerder niet:</text:p>
                    <text:list text:style-name="id1-3-2-2-3-3-3-2-2-3">
                      <text:list-item text:style-override="id1-3-2-2-3-3-3-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2-2-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2-2-3-3-3">
                          <text:list-item text:style-override="id1-3-2-2-3-3-3-2-2-3-3-3-1">
                            <text:number>•</text:number>
                            <text:p text:style-name="al">bepalingen gesteld bij of krachtens de Drank- en Horecawet, de Opiumwet, de Vreemdelingenwet en de Wet arbeid vreemdelingen;</text:p>
                          </text:list-item>
                          <text:list-item text:style-override="id1-3-2-2-3-3-3-2-2-3-3-3-2">
                            <text:number>•</text:number>
                            <text:p text:style-name="al">de artikelen 137c tot en met 137g, 140, 240b, 242 tot en met 249, 252, 250a (oud), 273f, 300 tot en met 303, 416, 417, 417bis, 426, 429quater en 453 van het Wetboek van Strafrecht;</text:p>
                          </text:list-item>
                          <text:list-item text:style-override="id1-3-2-2-3-3-3-2-2-3-3-3-3">
                            <text:number>•</text:number>
                            <text:p text:style-name="al">de artikelen 8 en 162, derde lid, alsmede artikel 6 juncto artikel 8 of juncto artikel 163 van de Wegenverkeerswet 1994;</text:p>
                          </text:list-item>
                          <text:list-item text:style-override="id1-3-2-2-3-3-3-2-2-3-3-3-4">
                            <text:number>•</text:number>
                            <text:p text:style-name="al">de artikelen 1, onder a, b en d, 13, 14, 27 en 30b van de Wet op de kansspelen;</text:p>
                          </text:list-item>
                          <text:list-item text:style-override="id1-3-2-2-3-3-3-2-2-3-3-3-5">
                            <text:number>•</text:number>
                            <text:p text:style-name="al">de artikelen 2 en 3 van de Wet op de weerkorpsen;</text:p>
                          </text:list-item>
                          <text:list-item text:style-override="id1-3-2-2-3-3-3-2-2-3-3-3-6">
                            <text:number>•</text:number>
                            <text:p text:style-name="al">de artikelen 54 en 55 van de Wet wapens en munitie.</text:p>
                          </text:list-item>
                        </text:list>
                      </text:list-item>
                    </text:list>
                  </text:list-item>
                  <text:list-item text:style-override="id1-3-2-2-3-3-3-2-3">
                    <text:number>3.</text:number>
                    <text:p text:style-name="al">Met een veroordeling als bedoeld in het tweede lid wordt gelijk gesteld:</text:p>
                    <text:list text:style-name="id1-3-2-2-3-3-3-2-3-3">
                      <text:list-item text:style-override="id1-3-2-2-3-3-3-2-3-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3-2-3-3-2">
                        <text:number>b.</text:number>
                        <text:p text:style-name="al">een bevel tot tenuitvoerlegging van een voorwaardelijke straf.</text:p>
                      </text:list-item>
                    </text:list>
                  </text:list-item>
                  <text:list-item text:style-override="id1-3-2-2-3-3-3-2-4">
                    <text:number>4.</text:number>
                    <text:p text:style-name="al">De periode van vijf jaar, genoemd in het tweede lid, wordt:</text:p>
                    <text:list text:style-name="id1-3-2-2-3-3-3-2-4-3">
                      <text:list-item text:style-override="id1-3-2-2-3-3-3-2-4-3-1">
                        <text:number>a.</text:number>
                        <text:p text:style-name="al">bij de weigering van een vergunning teruggerekend vanaf de datum van beslissing op de</text:p>
                        <text:p text:style-name="al">aanvraag van de vergunning;</text:p>
                      </text:list-item>
                      <text:list-item text:style-override="id1-3-2-2-3-3-3-2-4-3-2">
                        <text:number>b.</text:number>
                        <text:p text:style-name="al">bij de intrekking van een vergunning teruggerekend vanaf de datum van de intrekking van</text:p>
                        <text:p text:style-name="al">deze vergunning.</text:p>
                      </text:list-item>
                    </text:list>
                  </text:list-item>
                  <text:list-item text:style-override="id1-3-2-2-3-3-3-2-5">
                    <text:number>5.</text:number>
                    <text:p text:style-name="al">De exploitant en/of de beheerder zijn binnen de laatste vijf jaar geen exploitant en/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1">
                    <text:number>1.</text:number>
                    <text:p text:style-name="al">Het is verboden een seksinrichting voor bezoekers geopend te hebben en daarin bezoekers toe te laten of te laten verblijven tussen 01.00 en 07.00 uur.</text:p>
                  </text:list-item>
                  <text:list-item text:style-override="id1-3-2-2-3-3-4-2-2">
                    <text:number>2.</text:number>
                    <text:p text:style-name="al">Het bevoegd bestuursorgaan kan door middel van een voorschrift als bedoeld in artikel 1:4</text:p>
                    <text:p text:style-name="al">voor een afzonderlijke seksinrichting andere sluitingstijden vaststellen.</text:p>
                  </text:list-item>
                  <text:list-item text:style-override="id1-3-2-2-3-3-4-2-3">
                    <text:number>3.</text:number>
                    <text:p text:style-name="al">Het is bezoekers van een seksinrichting verboden zich daarin te bevinden gedurende de tijd</text:p>
                    <text:p text:style-name="al">dat die seksinrichting krachtens het eerste lid of tweede lid, dan wel krachtens artikel 3.7, eerste</text:p>
                    <text:p text:style-name="al">lid, gesloten dient te zijn.</text:p>
                  </text:list-item>
                  <text:list-item text:style-override="id1-3-2-2-3-3-4-2-4">
                    <text:number>4.</text:number>
                    <text:p text:style-name="al">Het in het eerste tot en met derde lid bepaalde geldt niet voor zover in de daarin geregelde</text:p>
                    <text:p text:style-name="al">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1">
                    <text:number>1.</text:number>
                    <text:p text:style-name="al">Met het oog op de in artikel 3:13, tweede lid, genoemde belangen of in geval van strijdigheid</text:p>
                    <text:p text:style-name="al">met de bepalingen in dit hoofdstuk kan het bevoegd bestuursorgaan:</text:p>
                    <text:list text:style-name="id1-3-2-2-3-3-5-2-1-4">
                      <text:list-item text:style-override="id1-3-2-2-3-3-5-2-1-4-1">
                        <text:number>a.</text:number>
                        <text:p text:style-name="al">tijdelijke andere dan de krachtens artikel 3:6, eerste of tweede lid, geldende sluitingsuren</text:p>
                        <text:p text:style-name="al">vaststellen;</text:p>
                      </text:list-item>
                      <text:list-item text:style-override="id1-3-2-2-3-3-5-2-1-4-2">
                        <text:number>b.</text:number>
                        <text:p text:style-name="al">van een afzonderlijke seksinrichting al dan niet tijdelijk de gedeeltelijke of algehele sluiting</text:p>
                        <text:p text:style-name="al">bevelen.</text:p>
                      </text:list-item>
                    </text:list>
                  </text:list-item>
                  <text:list-item text:style-override="id1-3-2-2-3-3-5-2-2">
                    <text:number>2.</text:number>
                    <text:p text:style-name="al">Onverminderd het bepaalde in artikel 3:41 van de Algemene wet bestuursrecht, maakt het</text:p>
                    <text:p text:style-name="al">bevoegd bestuursorgaan het in het eerste lid bedoelde besluit openbaar bekend overeenkomstig</text:p>
                    <text:p text:style-name="al">artikel 3:42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1">
                    <text:number>1.</text:number>
                    <text:p text:style-name="al">Het is verboden een seksinrichting voor bezoekers geopend te hebben, zonder dat de ingevolge</text:p>
                    <text:p text:style-name="al">artikel 3:4 op de vergunning vermelde exploitant of beheerder in de seksinrichting aanwezig</text:p>
                    <text:p text:style-name="al">is.</text:p>
                  </text:list-item>
                  <text:list-item text:style-override="id1-3-2-2-3-3-6-2-2">
                    <text:number>2.</text:number>
                    <text:p text:style-name="al">De exploitant en de beheerder zien er voortdurend op toe dat in de seksinrichting:</text:p>
                    <text:list text:style-name="id1-3-2-2-3-3-6-2-2-3">
                      <text:list-item text:style-override="id1-3-2-2-3-3-6-2-2-3-1">
                        <text:number>a.</text:number>
                        <text:p text:style-name="al">geen strafbare feiten plaatsvinden, waaronder in ieder geval de feiten genoemd in de titels</text:p>
                        <text:p text:style-name="al">XIV (misdrijven tegen de zeden), XVIII (misdrijven tegen de persoonlijke vrijheid), XX</text:p>
                        <text:p text:style-name="al">(mishandeling), XXII (diefstal) en XXX (heling) van het Tweede Boek van het Wetboek van</text:p>
                        <text:p text:style-name="al">Strafrecht, in de Opiumwet en in de Wet wapens en munitie; en</text:p>
                      </text:list-item>
                      <text:list-item text:style-override="id1-3-2-2-3-3-6-2-2-3-2">
                        <text:number>b.</text:number>
                        <text:p text:style-name="al">geen prostitutie wordt uitgeoefend door personen in strijd met het bij of krachtens de Wet</text:p>
                        <text:p text:style-name="al">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1">
                    <text:number>1.</text:number>
                    <text:p text:style-name="al">Het is verboden, door handelingen, houding, woord, gebaar of op andere wijze, passanten tot</text:p>
                    <text:p text:style-name="al">prostitutie te bewegen, uit te nodigen dan wel aan te lokken.</text:p>
                  </text:list-item>
                  <text:list-item text:style-override="id1-3-2-2-3-3-7-2-2">
                    <text:number>2.</text:number>
                    <text:p text:style-name="al">Met het oog op de naleving van het in het eerste lid gestelde verbod, kan door politieambtenaren</text:p>
                    <text:p text:style-name="al">het bevel worden gegeven zich onmiddellijk (in een bepaalde richting) te verwijderen.</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text:p>
                <text:p text:style-name="al">in door het college van burgemeester en wethouders in het belang van de openbare orde of de</text:p>
                <text:p text:style-name="al">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text:p>
                <text:list text:style-name="id1-3-2-2-3-3-9-2">
                  <text:list-item text:style-override="id1-3-2-2-3-3-9-2-1">
                    <text:number>1.</text:number>
                    <text:p text:style-name="al">Het is de rechthebbende op een onroerende zaak verboden daarin of daarop goederen, opschriften, aankondigingen, gedrukte of geschreven stukken dan wel afbeeldingen van erotisch-</text:p>
                    <text:p text:style-name="al">pornografische aard openlijk ten toon te stellen, aan te bieden of aan te brengen:</text:p>
                    <text:list text:style-name="id1-3-2-2-3-3-9-2-1-4">
                      <text:list-item text:style-override="id1-3-2-2-3-3-9-2-1-4-1">
                        <text:number>a.</text:number>
                        <text:p text:style-name="al">indien het bevoegd bestuursorgaan aan de rechthebbende heeft bekendgemaakt dat de</text:p>
                        <text:p text:style-name="al">wijze van tentoonstellen, aanbieden of aanbrengen daarvan, de openbare orde of de woon-en leefomgeving in gevaar brengt;</text:p>
                      </text:list-item>
                      <text:list-item text:style-override="id1-3-2-2-3-3-9-2-1-4-2">
                        <text:number>b.</text:number>
                        <text:p text:style-name="al">anders dan overeenkomstig de door het bevoegd bestuursorgaan in het belang van de</text:p>
                        <text:p text:style-name="al">openbare orde of de woon- en leefomgeving gestelde regels.</text:p>
                      </text:list-item>
                    </text:list>
                  </text:list-item>
                  <text:list-item text:style-override="id1-3-2-2-3-3-9-2-2">
                    <text:number>2.</text:number>
                    <text:p text:style-name="al">Het in het eerste lid gestelde verbod is niet van toepassing op het tentoonstellen, aanbieden</text:p>
                    <text:p text:style-name="al">of aanbrengen van goederen, opschriften, aankondigingen, gedrukte of geschreven stukken</text:p>
                    <text:p text:style-name="al">dan wel afbeeldingen, die dienen tot het openbaren van gedachten en gevoelens als bedoeld</text:p>
                    <text:p text:style-name="al">in artikel 7, eerste lid van de Grondwet.</text:p>
                  </text:list-item>
                </text:list>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1">
                    <text:number>1.</text:number>
                    <text:p text:style-name="al">Het bevoegd bestuursorgaan neemt het besluit op de aanvraag om vergunning bedoeld in</text:p>
                    <text:p text:style-name="al">artikel 3.4, eerste lid, binnen twaalf weken na de dag waarop de aanvraag ontvangen is.</text:p>
                  </text:list-item>
                  <text:list-item text:style-override="id1-3-2-2-3-4-2-2-2">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1">
                    <text:number>1.</text:number>
                    <text:p text:style-name="al">De vergunning als bedoeld in artikel 3:4, eerste lid, wordt geweigerd als:</text:p>
                    <text:list text:style-name="id1-3-2-2-3-4-3-2-1-3">
                      <text:list-item text:style-override="id1-3-2-2-3-4-3-2-1-3-1">
                        <text:number>a.</text:number>
                        <text:p text:style-name="al">de exploitant of de beheerder niet voldoet aan de in artikel 3:5 gestelde eisen;</text:p>
                      </text:list-item>
                      <text:list-item text:style-override="id1-3-2-2-3-4-3-2-1-3-2">
                        <text:number>b.</text:number>
                        <text:p text:style-name="al">de vestiging of de exploitatie van de seksinrichting of het escortbedrijf in strijd is met een geldend bestemmingsplan, beheersverordening, exploitatieplan, voorbereidingsbesluit, stadsvernieuwingsplan of leefmilieuverordening; of </text:p>
                      </text:list-item>
                      <text:list-item text:style-override="id1-3-2-2-3-4-3-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3-2-1-3-4">
                        <text:number>d.</text:number>
                        <text:p text:style-name="al">een geschiktheidsverklaring als bedoeld in de door burgemeester en wethouders op grond van artikel 3:3 vastgestelde nadere regels ontbreekt.</text:p>
                      </text:list-item>
                    </text:list>
                  </text:list-item>
                  <text:list-item text:style-override="id1-3-2-2-3-4-3-2-2">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4-3-2-2-3">
                      <text:list-item text:style-override="id1-3-2-2-3-4-3-2-2-3-1">
                        <text:number>a.</text:number>
                        <text:p text:style-name="al">het voorkomen of beperken van overlast;</text:p>
                      </text:list-item>
                      <text:list-item text:style-override="id1-3-2-2-3-4-3-2-2-3-2">
                        <text:number>b.</text:number>
                        <text:p text:style-name="al">het voorkomen of beperken van aantasting van het woon- en leefklimaat;</text:p>
                      </text:list-item>
                      <text:list-item text:style-override="id1-3-2-2-3-4-3-2-2-3-3">
                        <text:number>c.</text:number>
                        <text:p text:style-name="al">de veiligheid van personen of goederen;</text:p>
                      </text:list-item>
                      <text:list-item text:style-override="id1-3-2-2-3-4-3-2-2-3-4">
                        <text:number>d.</text:number>
                        <text:p text:style-name="al">de verkeersvrijheid of -veiligheid;</text:p>
                      </text:list-item>
                      <text:list-item text:style-override="id1-3-2-2-3-4-3-2-2-3-5">
                        <text:number>e.</text:number>
                        <text:p text:style-name="al">de gezondheid of zedelijkheid;</text:p>
                      </text:list-item>
                      <text:list-item text:style-override="id1-3-2-2-3-4-3-2-2-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1">
                    <text:number>1.</text:number>
                    <text:p text:style-name="al">De vergunning vervalt zodra de ingevolge artikel 3:4 op de vergunning vermelde exploitant,</text:p>
                    <text:p text:style-name="al">de exploitatie van de seksinrichting of het escortbedrijf feitelijk heeft beëindigd.</text:p>
                  </text:list-item>
                  <text:list-item text:style-override="id1-3-2-2-3-5-2-2-2">
                    <text:number>2.</text:number>
                    <text:p text:style-name="al">Binnen een week na de feitelijke beëindiging van de exploitatie, geeft de exploitant daarvan</text:p>
                    <text:p text:style-name="al">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1">
                    <text:number>1.</text:number>
                    <text:p text:style-name="al">Indien een beheerder als bedoeld in artikel 3:1, onder g het beheer in de seksinrichting of het</text:p>
                    <text:p text:style-name="al">escortbedrijf feitelijk heeft beëindigd, geeft de exploitant daarvan binnen een week na de feitelijke</text:p>
                    <text:p text:style-name="al">beëindiging van het beheer schriftelijk kennis aan het bevoegd bestuursorgaan.</text:p>
                  </text:list-item>
                  <text:list-item text:style-override="id1-3-2-2-3-5-3-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text:p>
                    <text:p text:style-name="al">aanhef en onder a is van overeenkomstige toepassing.</text:p>
                  </text:list-item>
                  <text:list-item text:style-override="id1-3-2-2-3-5-3-2-3">
                    <text:number>3.</text:number>
                    <text:p text:style-name="al">In afwachting van het besluit bedoeld in het tweede lid, kan het beheer worden uitgeoefend</text:p>
                    <text:p text:style-name="al">door een nieuwe beheerder zodra de exploitant een aanvraag als bedoeld in het tweede lid</text:p>
                    <text:p text:style-name="al">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Overgangsbepaling</text:p>
                <text:p text:style-name="al">Vervallen</text:p>
              </text:section>
            </text:section>
            <text:section text:name="paragraaf_id1-3-2-2-3-6" text:style-name="paragraaf">
              <text:p text:style-name="paragraaf_kop"><text:span text:style-name="label"/> <text:span text:style-name="nr"/> Afdeling 5 Overige onderwerpen betreffende de openbare zedelijkheid</text:p>
              <text:section text:name="artikel_id1-3-2-2-3-6-2" text:style-name="artikel">
                <text:p text:style-name="artikel_kop_titel"><text:span text:style-name="artikel_kop_label">Artikel</text:span> <text:span text:style-name="artikel_kop_nr">3:17</text:span> Vloeken</text:p>
                <text:list text:style-name="id1-3-2-2-3-6-2-2">
                  <text:list-item text:style-override="id1-3-2-2-3-6-2-2-1">
                    <text:number>1.</text:number>
                    <text:p text:style-name="al">Het is verboden in het openbaar de naam van God vloekende te gebruiken.</text:p>
                  </text:list-item>
                  <text:list-item text:style-override="id1-3-2-2-3-6-2-2-2">
                    <text:number>2.</text:number>
                    <text:p text:style-name="al">Het in het eerste lid gestelde verbod geldt niet voor zover gedachten of gevoelens worden</text:p>
                    <text:p text:style-name="al">geopenbaard als bedoeld in artikel 7 van de Grondwet, of voor zover het Wetboek van Strafrecht</text:p>
                    <text:p text:style-name="al">van toepassing is.</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text:p>
                    <text:p text:style-name="al">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 kan het college bepalen dat de aanwijzing slechts geldt in een of meer delen van de gemeente Nunspeet.</text:p>
                  </text:list-item>
                  <text:list-item text:style-override="id1-3-2-2-4-2-3-2-4">
                    <text:number>4.</text:number>
                    <text:p text:style-name="al">Het college maakt de aanwijzing zo mogelijk ten minste vier weken voor het begin van een</text:p>
                    <text:p text:style-name="al">nieuw kalenderjaar bekend.</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 [aantal] dB(A), gemeten op de gevel van gevoelige gebouwen op een hoogte van 1,5 meter.</text:p>
                  </text:list-item>
                  <text:list-item text:style-override="id1-3-2-2-4-2-3-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2-8">
                    <text:number>8.</text:number>
                    <text:p text:style-name="al">Op de dagen, bedoeld in het eerste lid, wordt het ten gehore brengen van extra muziek hoger dan de geluidsnorm, bedoeld in de artikelen 2.17, 2.17a, 2.19, 2.19a en 2.20 van het Activiteitenbesluit milieubeheer en artikel 4:5, uiterlijk om 0.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1">
                    <text:number>1.</text:number>
                    <text:p text:style-name="al">Het is een inrichting toegestaan op maximaal vier dagen per kalenderjaar incidentele festiviteiten te houden waarbij de geluidsnormen,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4 dag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is gedaan wanneer het formulier, volledig en naar waarheidingevuld, tijdig is ingeleverd op de plaats op dat formulier vermeld.</text:p>
                  </text:list-item>
                  <text:list-item text:style-override="id1-3-2-2-4-2-4-2-5">
                    <text:number>5.</text:number>
                    <text:p text:style-name="al">De melding wordt geacht te zijn gedaan wanneer het college op verzoek van de</text:p>
                    <text:p text:style-name="al">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 20</text:p>
                    <text:p text:style-name="al">dB(A), gemeten op de gevel van gevoelige gebouwen op een hoogte van 1,5 meter.</text:p>
                  </text:list-item>
                  <text:list-item text:style-override="id1-3-2-2-4-2-4-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2-8">
                    <text:number>8.</text:number>
                    <text:p text:style-name="al">Op de dagen, bedoeld in het eerste lid, wordt het ten gehore brengen van extra muziek hoger dan de geluidsnorm, bedoeld in de artikelen 2.17, 1.17a, 2.19, 2.19a en 2.20 van het Activiteitenbesluit milieubeheer en artikel 4:5, uiterlijk om 24.00 uur beëindigd.</text:p>
                  </text:list-item>
                  <text:list-item text:style-override="id1-3-2-2-4-2-4-2-9">
                    <text:number>9.</text:number>
                    <text:p text:style-name="al">De geluidsnorm, bedoeld in het zesde lid, geldt voor het bebouwde gedeelte van de inrichting en niet voor de buitenruimte.</text:p>
                  </text:list-item>
                  <text:list-item text:style-override="id1-3-2-2-4-2-4-2-10">
                    <text:number>10.</text:number>
                    <text:p text:style-name="al">Bij het ten gehore brengen van muziekgeluid blijven ramen en deuren gesloten, behoudens voor het onmidde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text:p>
                    <text:p text:style-name="al">onder f en vijfde lid van het Activiteitenbesluit milieubeheer binnen inrichtingen is de in het tweede lid opgenomen tabel van toepassing, met dien verstande dat:</text:p>
                    <text:list text:style-name="id1-3-2-2-4-2-6-2-1-4">
                      <text:list-item text:style-override="id1-3-2-2-4-2-6-2-1-4-1">
                        <text:number>a.</text:number>
                        <text:p text:style-name="al">de in de tabel aangegeven waarden binnen in- of aanpandige gevoelige gebouwen niet gelden als de gebruiker van deze gevoelige gebouwen geen toestemming geeft voor</text:p>
                        <text:p text:style-name="al">het in redelijkheid uitvoeren of doen uitvoeren van geluidsmetingen;</text:p>
                      </text:list-item>
                      <text:list-item text:style-override="id1-3-2-2-4-2-6-2-1-4-2">
                        <text:number>b.</text:number>
                        <text:p text:style-name="al">de in de tabel aangegeven waarden op de gevel ook gelden bij gevoelige terreinen op de</text:p>
                        <text:p text:style-name="al">grens van het terrein;</text:p>
                      </text:list-item>
                      <text:list-item text:style-override="id1-3-2-2-4-2-6-2-1-4-3">
                        <text:number>c.</text:number>
                        <text:p text:style-name="al">de waarden in in- en aanpandige gevoelige gebouwen, voor zover het woningen betreft,</text:p>
                        <text:p text:style-name="al">gelden in geluidsgevoelige ruimten als bedoeld in artikel 1 van de Wet geluidhinder en verblijfsruimten als bedoel in artikel 1.1, onder d, van het Besluit geluidhinder;</text:p>
                      </text:list-item>
                      <text:list-item text:style-override="id1-3-2-2-4-2-6-2-1-4-4">
                        <text:number>d.</text:number>
                        <text:p text:style-name="al">bij het bepalen van de geluidsniveaus als vermeld in de tabel geen bedrijfsduurcorrectie wordt toegepast.</text:p>
                      </text:list-item>
                    </text:list>
                  </text:list-item>
                  <text:list-item text:style-override="id1-3-2-2-4-2-6-2-2">
                    <text:number>2.</text:number>
                    <text:p text:style-name="al">Tabel</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0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3.</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text:p>
                    <text:p text:style-name="al">lid.</text:p>
                  </text:list-item>
                  <text:list-item text:style-override="id1-3-2-2-4-2-6-4-2">
                    <text:number>4.</text:number>
                    <text:p text:style-name="al">Als versterkte elementen worden gecombineerd met onversterkte elementen, wordt</text:p>
                    <text:p text:style-name="al">het hele samenspel beschouwd als versterkte muziek en is het Activiteitenbesluit milieubeheer van toepassing.</text:p>
                  </text:list-item>
                  <text:list-item text:style-override="id1-3-2-2-4-2-6-4-3">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b</text:span> Geluidhinder in de openlucht</text:p>
                <text:p text:style-name="al">Niet overgenomen</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8-2-2">
                    <text:number>2.</text:number>
                    <text:p text:style-name="al">Het college kan ontheffing verlenen van het verbod.</text:p>
                  </text:list-item>
                  <text:list-item text:style-override="id1-3-2-2-4-2-8-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Gelderland.</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Reclamemateriaal</text:p>
                <text:p text:style-name="al">Degene, die op of aan de weg reclamemateriaal of geschriften onder het publiek verspreidt of laat</text:p>
                <text:p text:style-name="al">verspreiden, is verplicht deze, voor zover deze in de omgeving van de plaats van uitreiking op de</text:p>
                <text:p text:style-name="al">weg of een andere voor het publiek toegankelijke plaats door het publiek worden weggeworpen of</text:p>
                <text:p text:style-name="al">op andere wijze worden achtergelaten, terstond te verwijder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text:p>
                <text:p text:style-name="al">doen buiten daarvoor bestemde plaatsen.</text:p>
              </text:section>
              <text:section text:name="artikel_id1-3-2-2-4-3-4" text:style-name="artikel">
                <text:p text:style-name="artikel_kop_titel"><text:span text:style-name="artikel_kop_label">Artikel</text:span> <text:span text:style-name="artikel_kop_nr">4:9</text:span> Verbod oplaten ballonnen</text:p>
                <text:list text:style-name="id1-3-2-2-4-3-4-2">
                  <text:list-item text:style-override="id1-3-2-2-4-3-4-2-1">
                    <text:number>1.</text:number>
                    <text:p text:style-name="al">Onder "ballon" wordt verstaan: een licht omhulsel van welk materiaal dan ook gevuld meteen gas dat lichter is dan lucht of gevuld met hete lucht afkomstig van vuur of een brandstofelement.</text:p>
                  </text:list-item>
                  <text:list-item text:style-override="id1-3-2-2-4-3-4-2-2">
                    <text:number>2.</text:number>
                    <text:p text:style-name="al">Het is verboden om ballonnen op te laten in de open lucht. Het is tevens verboden het oplaten van ballonnen in de open lucht te organiseren.</text:p>
                  </text:list-item>
                  <text:list-item text:style-override="id1-3-2-2-4-3-4-2-3">
                    <text:number>3.</text:number>
                    <text:p text:style-name="al">Het college kan ontheffing verlenen van het in het tweede lid gestelde verbod.</text:p>
                  </text:list-item>
                  <text:list-item text:style-override="id1-3-2-2-4-3-4-2-4">
                    <text:number>4.</text:number>
                    <text:p text:style-name="al">Het verbod in het tweede lid is niet van toepassing op:</text:p>
                    <text:list text:style-name="id1-3-2-2-4-3-4-2-4-3">
                      <text:list-item text:style-override="id1-3-2-2-4-3-4-2-4-3-1">
                        <text:number>a.</text:number>
                        <text:p text:style-name="al">ballonnen waarbij de richting en/of hoogte door menselijk ingrijpen wordt bepaald; en</text:p>
                      </text:list-item>
                      <text:list-item text:style-override="id1-3-2-2-4-3-4-2-4-3-2">
                        <text:number>b.</text:number>
                        <text:p text:style-name="al">ballonnen die noodzakelijk zijn voor bijvoorbeeld meteorologische of andere wetenschappelijke waarnemingen.</text:p>
                      </text:list-item>
                    </text:list>
                  </text:list-item>
                </text:list>
              </text:section>
            </text:section>
            <text:section text:name="paragraaf_id1-3-2-2-4-4" text:style-name="paragraaf">
              <text:p text:style-name="paragraaf_kop"><text:span text:style-name="label"/> <text:span text:style-name="nr"/> Afdeling 3 Het beschermen van de natuurschoon</text:p>
              <text:section text:name="artikel_id1-3-2-2-4-4-2" text:style-name="artikel">
                <text:p text:style-name="artikel_kop_titel"><text:span text:style-name="artikel_kop_label">Artikel</text:span> <text:span text:style-name="artikel_kop_nr">4:10</text:span> Paddenstoelen</text:p>
                <text:p text:style-name="al">Vervallen</text:p>
              </text:section>
              <text:section text:name="artikel_id1-3-2-2-4-4-3" text:style-name="artikel">
                <text:p text:style-name="artikel_kop_titel"><text:span text:style-name="artikel_kop_label">Artikel</text:span> <text:span text:style-name="artikel_kop_nr">4:11</text:span> Ruiters</text:p>
                <text:list text:style-name="id1-3-2-2-4-4-3-2">
                  <text:list-item text:style-override="id1-3-2-2-4-4-3-2-1">
                    <text:number>1.</text:number>
                    <text:p text:style-name="al">Het is ruiters verboden zich te bevinden in voor het publiek toegankelijke bossen, heidevelden,</text:p>
                    <text:p text:style-name="al">parken, wandelplaatsen, plantsoenen, groenstroken en andere voor het publiek toegankelijke</text:p>
                    <text:p text:style-name="al">terreinen, met inbegrip van de daarin gelegen paden, wegen of brandgangen.</text:p>
                  </text:list-item>
                  <text:list-item text:style-override="id1-3-2-2-4-4-3-2-2">
                    <text:number>2.</text:number>
                    <text:p text:style-name="al">Het bepaalde in lid 1 geldt niet voor:</text:p>
                    <text:list text:style-name="id1-3-2-2-4-4-3-2-2-3">
                      <text:list-item text:style-override="id1-3-2-2-4-4-3-2-2-3-1">
                        <text:number>a.</text:number>
                        <text:p text:style-name="al">openbare wegen als bedoeld in de Wegenwet of de Wegenverkeerswet 1994;</text:p>
                      </text:list-item>
                      <text:list-item text:style-override="id1-3-2-2-4-4-3-2-2-3-2">
                        <text:number>b.</text:number>
                        <text:p text:style-name="al">de als zodanig aangeduide ruiterpaden;</text:p>
                      </text:list-item>
                      <text:list-item text:style-override="id1-3-2-2-4-4-3-2-2-3-3">
                        <text:number>c.</text:number>
                        <text:p text:style-name="al">de paden en wegen, gelegen in door burgemeester en wethouders aan te wijzen gebieden</text:p>
                        <text:p text:style-name="al">als bedoeld in lid 1, met uitzondering van de in deze gebieden gelegen paden, die als</text:p>
                        <text:p text:style-name="al">voet- en/of fietspad plegen te worden gebruikt.</text:p>
                      </text:list-item>
                    </text:list>
                  </text:list-item>
                  <text:list-item text:style-override="id1-3-2-2-4-4-3-2-3">
                    <text:number>3.</text:number>
                    <text:p text:style-name="al">Het college kan van het bepaalde in lid 1 ontheffing verlenen.</text:p>
                  </text:list-item>
                  <text:list-item text:style-override="id1-3-2-2-4-4-3-2-4">
                    <text:number>4.</text:number>
                    <text:p text:style-name="al">Op de vergunning of ontheffing is paragraaf 4.1.3.3 van de Algemene wet bestuursrecht (positieve fictieve beschikking bij niet tijdig beslissen) niet van toepassing.</text:p>
                  </text:list-item>
                </text:list>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text:p>
                  </text:list-item>
                  <text:list-item text:style-override="id1-3-2-2-4-5-2-2-3">
                    <text:number>3.</text:number>
                    <text:p text:style-name="al">Dit artikel is niet van toepassing op situaties waarin wordt voorzien door of krachtens de Wet ruimtelijke ordening of de Provinciale Milieuverordening Gelder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s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kan de ontheffing worden geweigerd in het belang</text:p>
                    <text:p text:style-name="al">van de bescherming van:</text:p>
                    <text:list text:style-name="id1-3-2-2-4-6-3-2-4-4">
                      <text:list-item text:style-override="id1-3-2-2-4-6-3-2-4-4-1">
                        <text:number>a.</text:number>
                        <text:p text:style-name="al">Natuur en landschap:</text:p>
                      </text:list-item>
                      <text:list-item text:style-override="id1-3-2-2-4-6-3-2-4-4-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Het verbod van 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text:p>
                    <text:p text:style-name="al">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item text:style-override="id1-3-2-2-5-2-2-3-3">
                    <text:number>c.</text:number>
                    <text:p text:style-name="al">weesfiets: een langere tijd niet gebruikte, maar nog wel bruikbare fiets die blijkbaar in de steek is gelaten door de eigenaar/houder ervan.</text:p>
                  </text:list-item>
                  <text:list-item text:style-override="id1-3-2-2-5-2-2-3-4">
                    <text:number>d.</text:number>
                    <text:p text:style-name="al">fietswrak: een fietswrak:</text:p>
                  </text:list-item>
                  <text:list-item text:style-override="id1-3-2-2-5-2-2-3-5">
                    <text:number>•</text:number>
                    <text:p text:style-name="al">verkeert in onvoldoende staat van onderhoud (er is niet mee te rijden; en</text:p>
                  </text:list-item>
                  <text:list-item text:style-override="id1-3-2-2-5-2-2-3-6">
                    <text:number>•</text:number>
                    <text:p text:style-name="al">verkeert in verwaarloosde toestand (er is lang niet meer op gereden, de voormalige eigenaar heeft er kennelijk afstand van gedaan); en</text:p>
                  </text:list-item>
                  <text:list-item text:style-override="id1-3-2-2-5-2-2-3-7">
                    <text:number>•</text:number>
                    <text:p text:style-name="al">heeft een geringe economische waarde (er moeten meer kosten worden gemaakt voor het opknappen dan de waarde van de fiets is).</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1">
                    <text:number>1.</text:number>
                    <text:p text:style-name="al">Onder verhuren als bedoeld in dit artikel wordt mede verstaan:</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text:p>
                        <text:p text:style-name="al">niet meer dan drie uur vergen, en dit gedurende de tijd die nodig is en gebruikt wordt voor</text:p>
                        <text:p text:style-name="al">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text:p>
                    <text:p text:style-name="al">stallen, te herstellen, te slopen, te verhuren of te verhandelen, verboden:</text:p>
                    <text:list text:style-name="id1-3-2-2-5-2-3-2-3-4">
                      <text:list-item text:style-override="id1-3-2-2-5-2-3-2-3-4-1">
                        <text:number>a.</text:number>
                        <text:p text:style-name="al">drie of meer voertuigen die hem toebehoren of zijn toevertrouwd, op de weg te parkeren</text:p>
                        <text:p text:style-name="al">binnen een cirkel met een straal van 25 meter met als middelpunt een van deze voertuigen;</text:p>
                      </text:list-item>
                      <text:list-item text:style-override="id1-3-2-2-5-2-3-2-3-4-2">
                        <text:number>b.</text:number>
                        <text:p text:style-name="al">de weg als werkplaats voor voertuigen te gebruiken.</text:p>
                      </text:list-item>
                    </text:list>
                  </text:list-item>
                  <text:list-item text:style-override="id1-3-2-2-5-2-3-2-4">
                    <text:number>4.</text:number>
                    <text:p text:style-name="al">Het college kan ontheffing verlenen van het verbod.</text:p>
                  </text:list-item>
                  <text:list-item text:style-override="id1-3-2-2-5-2-3-2-5">
                    <text:number>5.</text:number>
                    <text:p text:style-name="al">Op de vergunning of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xt:p>
                <text:p text:style-name="al">Niet overgenom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text:p>
                <text:p text:style-name="al">niet kan of mag worden gereden, langer dan één week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text:p>
                    <text:p text:style-name="al">in een kennelijk verwaarloosde toestand verkeert op de weg te parkeren.</text:p>
                  </text:list-item>
                  <text:list-item text:style-override="id1-3-2-2-5-2-6-2-2">
                    <text:number>2.</text:number>
                    <text:p text:style-name="al">Het verbod geldt niet voor zover in het daarin geregelde onderwerp wordt voorzien door de</text:p>
                    <text:p text:style-name="al">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text:p>
                  </text:list-item>
                  <text:list-item text:style-override="id1-3-2-2-5-2-7-2-2">
                    <text:number>a.</text:number>
                    <text:p text:style-name="al">langer dan op drie achtereenvolgende dagen op de weg te plaatsen of te hebben;</text:p>
                  </text:list-item>
                  <text:list-item text:style-override="id1-3-2-2-5-2-7-2-3">
                    <text:number>b.</text:number>
                    <text:p text:style-name="al">op een door het college aangewezen plaats te parkeren, waar dit naar zijn oordeel schadelijk is voor het uiterlijk aanzien van de gemeente.</text:p>
                  </text:list-item>
                  <text:list-item text:style-override="id1-3-2-2-5-2-7-2-4">
                    <text:number>2.</text:number>
                    <text:p text:style-name="al">Het college kan ontheffing verlenen van het verbod, bedoeld in het eerste lid, aanhef en onder a.</text:p>
                  </text:list-item>
                  <text:list-item text:style-override="id1-3-2-2-5-2-7-2-5">
                    <text:number>3.</text:number>
                    <text:p text:style-name="al">Het eerste lid is niet van toepassing op situaties waarin wordt voorzien door de Gelderse Wegenverordening.</text:p>
                  </text:list-item>
                  <text:list-item text:style-override="id1-3-2-2-5-2-7-2-6">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text:p>
                    <text:p text:style-name="al">weg te parkeren met het kennelijk doel om daarmee handelsreclame te maken.</text:p>
                  </text:list-item>
                  <text:list-item text:style-override="id1-3-2-2-5-2-8-2-2">
                    <text:number>2.</text:number>
                    <text:p text:style-name="al">Het college kan ontheffing verlenen van het verbod.</text:p>
                  </text:list-item>
                  <text:list-item text:style-override="id1-3-2-2-5-2-8-2-3">
                    <text:number>3.</text:number>
                    <text:p text:style-name="al">Op de vergunning of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text:p>
                    <text:p text:style-name="al">6 meter of een hoogte van 2,4 meter te parkeren op:</text:p>
                    <text:list text:style-name="id1-3-2-2-5-2-9-2-1-4">
                      <text:list-item text:style-override="id1-3-2-2-5-2-9-2-1-4-1">
                        <text:number>a.</text:number>
                        <text:p text:style-name="al">een weg, gelegen binnen de bebouwde kom;</text:p>
                      </text:list-item>
                      <text:list-item text:style-override="id1-3-2-2-5-2-9-2-1-4-2">
                        <text:number>b.</text:number>
                        <text:p text:style-name="al">een door het college bij een openbaar bekend te maken besluit aangewezen weg, gelegen</text:p>
                        <text:p text:style-name="al">buiten de bebouwde kom.</text:p>
                      </text:list-item>
                    </text:list>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2-4">
                    <text:number>4.</text:number>
                    <text:p text:style-name="al">Het tweede lid is voorts niet van toepassing op werkdagen van maandag tot en met vrijdag, dagelijks van 08.00 tot 18.00 uur.</text:p>
                  </text:list-item>
                  <text:list-item text:style-override="id1-3-2-2-5-2-9-2-5">
                    <text:number>5.</text:number>
                    <text:p text:style-name="al">Het college kan ontheffing verlenen van de verboden.</text:p>
                  </text:list-item>
                  <text:list-item text:style-override="id1-3-2-2-5-2-9-2-6">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1">
                    <text:number>1.</text:number>
                    <text:p text:style-name="al">Het is verboden een voertuig dat, met inbegrip van de lading, een lengte heeft van meer dan</text:p>
                    <text:p text:style-name="al">6 meter of een hoogte van meer dan 2,4 meter, op de weg te parkeren bij een voor bewoning</text:p>
                    <text:p text:style-name="al">of ander dagelijks gebruik bestemd gebouw op zodanige wijze dat daardoor het uitzicht vanuit</text:p>
                    <text:p text:style-name="al">dat gebouw voor bewoners of gebruikers op hinderlijke wijze wordt belemmerd of hen anderszins</text:p>
                    <text:p text:style-name="al">hinder of overlast wordt aangedaan.</text:p>
                  </text:list-item>
                  <text:list-item text:style-override="id1-3-2-2-5-2-10-2-2">
                    <text:number>2.</text:number>
                    <text:p text:style-name="al">Het bepaalde in lid 1 geldt niet gedurende de tijd die nodig is voor en gebruikt wordt tot het</text:p>
                    <text:p text:style-name="al">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1">
                    <text:number>1.</text:number>
                    <text:p text:style-name="al">Het verboden een voertuig te parkeren of te laten stilstaan op een door het college aangewezen, niet tot de rijbaan behorend weggedeelte.</text:p>
                  </text:list-item>
                  <text:list-item text:style-override="id1-3-2-2-5-2-11-2-2">
                    <text:number>2.</text:number>
                    <text:p text:style-name="al">Het verbod is niet van toepassing op voertuigen die worden gebruikt voor werkzaamheden in opdracht van een bestuursorgaan of openbaar lichaam. </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groenstrook, of het daarin te doen of te laten staan.</text:p>
                  </text:list-item>
                  <text:list-item text:style-override="id1-3-2-2-5-2-12-2-2">
                    <text:number>2.</text:number>
                    <text:p text:style-name="al">Dit verbod is niet van toepassing op:</text:p>
                    <text:list text:style-name="id1-3-2-2-5-2-12-2-2-3">
                      <text:list-item text:style-override="id1-3-2-2-5-2-12-2-2-3-1">
                        <text:number>a.</text:number>
                        <text:p text:style-name="al">de weg:</text:p>
                      </text:list-item>
                      <text:list-item text:style-override="id1-3-2-2-5-2-12-2-2-3-2">
                        <text:number>b.</text:number>
                        <text:p text:style-name="al">voertuigen die worden gebruikt voor werkzaamheden in opdracht van een bestuursorgaan of openbaar lichaam;</text:p>
                      </text:list-item>
                      <text:list-item text:style-override="id1-3-2-2-5-2-12-2-2-3-3">
                        <text:number>c.</text:number>
                        <text:p text:style-name="al">voertuigen waarmee standplaats wordt of is ingenomen op terreinen die voor dit doel</text:p>
                        <text:p text:style-name="al">zijn bestemd.</text:p>
                      </text:list-item>
                    </text:list>
                  </text:list-item>
                  <text:list-item text:style-override="id1-3-2-2-5-2-12-2-3">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item text:style-override="id1-3-2-2-5-2-13-2-3">
                    <text:number>3.</text:number>
                    <text:p text:style-name="al">Het is verboden fietsen of bromfietsen die rijtechnisch in onvoldoende staat van onderhoud</text:p>
                    <text:p text:style-name="al">en in een verwaarloosde toestand verkeren, op de weg te laten staan.</text:p>
                  </text:list-item>
                  <text:list-item text:style-override="id1-3-2-2-5-2-13-2-4">
                    <text:number>4.</text:number>
                    <text:p text:style-name="al">Het college kan nadere regels stellen omtrent het bepaalde in lid 1 tot en met 3.</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 text:style-name="id1-3-2-2-5-3-2-2-3-3">
                      <text:list-item text:style-override="id1-3-2-2-5-3-2-2-3-3-1">
                        <text:number>a.</text:number>
                        <text:p text:style-name="al">in besloten kring, of</text:p>
                      </text:list-item>
                      <text:list-item text:style-override="id1-3-2-2-5-3-2-2-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 vindt; of</text:p>
                      </text:list-item>
                      <text:list-item text:style-override="id1-3-2-2-5-3-2-2-3-3-3">
                        <text:number>c.</text:number>
                        <text:p text:style-name="al">door een andere, door het college aangewezen instelling.</text:p>
                      </text:list-item>
                    </text:list>
                  </text:list-item>
                  <text:list-item text:style-override="id1-3-2-2-5-3-2-2-4">
                    <text:number>4.</text:number>
                    <text:p text:style-name="al">Op de vergunning of ontheff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text:p>
                    <text:p text:style-name="al">te koop aanbieden, verkopen of afleveren van goederen dan wel diensten aan te bieden op</text:p>
                    <text:p text:style-name="al">een openbare en in de open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door of vanwege degene die dit doet ter exploitatie</text:p>
                        <text:p text:style-name="al"> van zijn winkel als bedoeld in artikel 1 van de Winkeltijdenwet;</text:p>
                      </text:list-item>
                      <text:list-item text:style-override="id1-3-2-2-5-4-2-2-2-3-2">
                        <text:number>b.</text:number>
                        <text:p text:style-name="al">het te koop aanbieden, verkopen of afleveren van goederen dan wel het aanbieden van</text:p>
                        <text:p text:style-name="al">diensten op jaarmarkten en markten als bedoeld in artikel 160, eerste lid, onder h van de</text:p>
                        <text:p text:style-name="al">Gemeentewet;</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indien daardoor de openbare orde, de openbare veiligheid, de</text:p>
                    <text:p text:style-name="al">volksgezondheid of het milieu in gevaar komt.</text:p>
                  </text:list-item>
                  <text:list-item text:style-override="id1-3-2-2-5-4-3-2-2">
                    <text:number>2.</text:number>
                    <text:p text:style-name="al">Het is verboden te venten op zondagen en maandag tot en met zaterdag tussen 22.00 en</text:p>
                    <text:p text:style-name="al">06.00 uur.</text:p>
                  </text:list-item>
                  <text:list-item text:style-override="id1-3-2-2-5-4-3-2-3">
                    <text:number>3.</text:number>
                    <text:p text:style-name="al">Het verbod als bedoeld in het eerste lid geldt niet voor zover in het daarin geregelde onderwerp</text:p>
                    <text:p text:style-name="al">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oftewel venten met gedrukte stukken</text:p>
                <text:list text:style-name="id1-3-2-2-5-4-4-2">
                  <text:list-item text:style-override="id1-3-2-2-5-4-4-2-1">
                    <text:number>1.</text:number>
                    <text:p text:style-name="al">Het verbod als bedoeld in artikel 5:15, eerste lid geldt niet voor venten met gedrukte of geschreven stukken waarin gedachten en gevoelens worden geopenbaard als bedoeld in</text:p>
                    <text:p text:style-name="al">artikel 7, eerste lid van de Grondwet.</text:p>
                  </text:list-item>
                  <text:list-item text:style-override="id1-3-2-2-5-4-4-2-2">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2-2-3">
                      <text:list-item text:style-override="id1-3-2-2-5-4-4-2-2-3-1">
                        <text:number>a.</text:number>
                        <text:p text:style-name="al">op door het college aangewezen openbare plaatsen; of</text:p>
                      </text:list-item>
                      <text:list-item text:style-override="id1-3-2-2-5-4-4-2-2-3-2">
                        <text:number>b.</text:number>
                        <text:p text:style-name="al">op door het college aangewezen dagen en uren.</text:p>
                      </text:list-item>
                    </text:list>
                  </text:list-item>
                  <text:list-item text:style-override="id1-3-2-2-5-4-4-2-3">
                    <text:number>3.</text:number>
                    <text:p text:style-name="al">Het college kan ontheffing verlenen van het verbod als bedoeld in het tweede lid.</text:p>
                  </text:list-item>
                  <text:list-item text:style-override="id1-3-2-2-5-4-4-2-4">
                    <text:number>4.</text:number>
                    <text:p text:style-name="al">Op de ontheffing is paragraaf 4.1.3.3 van de Algemene wet bestuursrecht (positieve fictieve beschikking bij niet tijdig beslissen) van toepassing.</text:p>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text:p>
                    <text:p text:style-name="al"> en in de openlucht gelegen plaats te koop aanbieden, verkopen of afleveren van goederen</text:p>
                    <text:p text:style-name="al"> dan wel diensten aan te bieden, gebruikmakend van fysieke middelen, zoals een kraam, een</text:p>
                    <text:p text:style-name="al">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text:p>
                        <text:p text:style-name="al"> onder h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een geldend bestemmingsplan, beheersverordening, exploitatieplan of voorbereidingsbesluit of wegens strijd met het geldende beleid.</text:p>
                  </text:list-item>
                  <text:list-item text:style-override="id1-3-2-2-5-5-3-2-3">
                    <text:number>3.</text:number>
                    <text:p text:style-name="al">Onverminderd het bepaalde in artikel 1:8 kan de vergunning worden geweigerd als:</text:p>
                    <text:list text:style-name="id1-3-2-2-5-5-3-2-3-3">
                      <text:list-item text:style-override="id1-3-2-2-5-5-3-2-3-3-1">
                        <text:number>a.</text:number>
                        <text:p text:style-name="al">de standplaats hetzij op zichzelf hetzij in verband met de omgeving niet voldoet aan</text:p>
                        <text:p text:style-name="al">eisen van redelijke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2-4">
                    <text:number>4.</text:number>
                    <text:p text:style-name="al">Op de vergunning of ontheff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situaties waarin wordt voorzien door de Wet milieubeheer, de Wet beheer rijkswaterstaatswerken of de Gelderse Wegenverordening.</text:p>
                  </text:list-item>
                  <text:list-item text:style-override="id1-3-2-2-5-5-5-2-2">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 daar dit afdoende is geregeld in de Wet Milieubeheer.</text:p>
              </text:section>
            </text:section>
            <text:section text:name="paragraaf_id1-3-2-2-5-6" text:style-name="paragraaf">
              <text:p text:style-name="paragraaf_kop"><text:span text:style-name="label"/> <text:span text:style-name="nr"/> Afdeling 5 </text:p>
              <text:section text:name="artikel_id1-3-2-2-5-6-2" text:style-name="artikel">
                <text:p text:style-name="artikel_kop_titel"><text:span text:style-name="artikel_kop_label">Artikel</text:span> <text:span text:style-name="artikel_kop_nr"/> 5:22-5:23 </text:p>
                <text:p text:style-name="al">Niet overgenomen.</text:p>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 5:24-5:31 </text:p>
                <text:p text:style-name="al">Niet overgenomen.</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kan nadere regels stellen voor het gebruik van deze terreinen in het belang van:</text:p>
                    <text:list text:style-name="id1-3-2-2-5-8-2-2-2-3">
                      <text:list-item text:style-override="id1-3-2-2-5-8-2-2-2-3-1">
                        <text:number>a.</text:number>
                        <text:p text:style-name="al">het voorkomen of beperken van overlast;</text:p>
                      </text:list-item>
                      <text:list-item text:style-override="id1-3-2-2-5-8-2-2-2-3-2">
                        <text:number>b.</text:number>
                        <text:p text:style-name="al">de bescherming van het uiterlijk aanzien van de omgeving en ter bescherming van andere milieuwaarden;</text:p>
                      </text:list-item>
                      <text:list-item text:style-override="id1-3-2-2-5-8-2-2-2-3-3">
                        <text:number>c.</text:number>
                        <text:p text:style-name="al">de veiligheid van de deelnemers van de in het eerste lid bedoelde wedstrijden en ritten of van het publiek.</text:p>
                      </text:list-item>
                    </text:list>
                  </text:list-item>
                  <text:list-item text:style-override="id1-3-2-2-5-8-2-2-3">
                    <text:number>3.</text:number>
                    <text:p text:style-name="al">Het verbod is niet van toepassing op situaties waarin wordt voorzien door de Wet algemene bepalingen omgevingsrecht, het Besluit omgevingsrecht, de Zondagswet of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1">
                    <text:number>1.</text:number>
                    <text:p text:style-name="al">Het is verboden binnen voor publiek toegankelijke natuurgebieden, parken, plantsoenen of</text:p>
                    <text:p text:style-name="al">voor recreatief gebruik beschikbare terreinen te rijden of zich te bevinden met een motorvoertuig, een bromfiets of een paard.</text:p>
                  </text:list-item>
                  <text:list-item text:style-override="id1-3-2-2-5-8-3-2-2">
                    <text:number>2.</text:number>
                    <text:p text:style-name="al">Het verbod is niet van toepassing op door het college aangewezen terreinen. Het college kan nadere regels stellen voor het gebruik van deze terreinen in het belang van:</text:p>
                    <text:list text:style-name="id1-3-2-2-5-8-3-2-2-3">
                      <text:list-item text:style-override="id1-3-2-2-5-8-3-2-2-3-1">
                        <text:number>a.</text:number>
                        <text:p text:style-name="al">het voorkomen van overlast;</text:p>
                      </text:list-item>
                      <text:list-item text:style-override="id1-3-2-2-5-8-3-2-2-3-2">
                        <text:number>b.</text:number>
                        <text:p text:style-name="al">de bescherming van natuur- of milieuwaarden;</text:p>
                      </text:list-item>
                      <text:list-item text:style-override="id1-3-2-2-5-8-3-2-2-3-3">
                        <text:number>c.</text:number>
                        <text:p text:style-name="al">de veiligheid van het publiek.</text:p>
                      </text:list-item>
                    </text:list>
                  </text:list-item>
                  <text:list-item text:style-override="id1-3-2-2-5-8-3-2-3">
                    <text:number>3.</text:number>
                    <text:p text:style-name="al">Het verbod is niet van toepassing op motorvoertuigen, bromfietsen, fietsen en paarden:</text:p>
                    <text:list text:style-name="id1-3-2-2-5-8-3-2-3-3">
                      <text:list-item text:style-override="id1-3-2-2-5-8-3-2-3-3-1">
                        <text:number>a.</text:number>
                        <text:p text:style-name="al">ten dienste van politie, brandweer en geneeskundige hulpverlening en van andere krachtens</text:p>
                        <text:p text:style-name="al">artikel 29, eerste lid van het Reglement verkeersregels en verkeerstekens 1990 door</text:p>
                        <text:p text:style-name="al">de bevoegde minister aangewezen hulpverleningsdiensten;</text:p>
                      </text:list-item>
                      <text:list-item text:style-override="id1-3-2-2-5-8-3-2-3-3-2">
                        <text:number>b.</text:number>
                        <text:p text:style-name="al">die worden gebruikt in verband met beheer, onderhoud of exploitatie van de terreinen als</text:p>
                        <text:p text:style-name="al">in het eerste lid bedoeld;</text:p>
                      </text:list-item>
                      <text:list-item text:style-override="id1-3-2-2-5-8-3-2-3-3-3">
                        <text:number>c.</text:number>
                        <text:p text:style-name="al">die worden gebruikt in verband met werken die krachtens wettelijk voorschrift moeten worden</text:p>
                        <text:p text:style-name="al">uitgevoerd;</text:p>
                      </text:list-item>
                      <text:list-item text:style-override="id1-3-2-2-5-8-3-2-3-3-4">
                        <text:number>d.</text:number>
                        <text:p text:style-name="al">van de zakelijk gerechtigden, huurders en pachters van percelen die gelegen zijn binnen</text:p>
                        <text:p text:style-name="al">de terreinen als in het eerste lid bedoeld;</text:p>
                      </text:list-item>
                      <text:list-item text:style-override="id1-3-2-2-5-8-3-2-3-3-5">
                        <text:number>e.</text:number>
                        <text:p text:style-name="al">voor het verkeer ten behoeve van bezoek en van de verzorging van de onder d bedoelde</text:p>
                        <text:p text:style-name="al">personen.</text:p>
                      </text:list-item>
                    </text:list>
                  </text:list-item>
                  <text:list-item text:style-override="id1-3-2-2-5-8-3-2-4">
                    <text:number>4.</text:number>
                    <text:p text:style-name="al">Het verbod is voorts niet van toepassing:</text:p>
                    <text:list text:style-name="id1-3-2-2-5-8-3-2-4-3">
                      <text:list-item text:style-override="id1-3-2-2-5-8-3-2-4-3-1">
                        <text:number>a.</text:number>
                        <text:p text:style-name="al">op wegen als bedoeld in artikel 1, eerste lid, onder b van de Wegenverkeerswet 1994;</text:p>
                      </text:list-item>
                      <text:list-item text:style-override="id1-3-2-2-5-8-3-2-4-3-2">
                        <text:number>b.</text:number>
                        <text:p text:style-name="al">op wegen die gelegen zijn binnen de in het eerste lid bedoelde gebieden of terreinen;</text:p>
                      </text:list-item>
                      <text:list-item text:style-override="id1-3-2-2-5-8-3-2-4-3-3">
                        <text:number>c.</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3-2-5">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text:p>
                    <text:p text:style-name="al">Wet milieubeheer of anderszins vuur aan te leggen, te stoken of te hebben.</text:p>
                  </text:list-item>
                  <text:list-item text:style-override="id1-3-2-2-5-9-2-2-2">
                    <text:number>2.</text:number>
                    <text:p text:style-name="al">Mits er geen sprake is van gevaar, overlast of hinder voor de omgeving, is het verbod niet van toepassing op:</text:p>
                    <text:list text:style-name="id1-3-2-2-5-9-2-2-2-3">
                      <text:list-item text:style-override="id1-3-2-2-5-9-2-2-2-3-1">
                        <text:number>a.</text:number>
                        <text:p text:style-name="al">verlichting door middel van kaarsen, fakkels en dergelijke;</text:p>
                      </text:list-item>
                      <text:list-item text:style-override="id1-3-2-2-5-9-2-2-2-3-2">
                        <text:number>b.</text:number>
                        <text:p text:style-name="al">sfeervuren zoals terrashaarden en vuurkorven, voor zover geen afvalstoffen worden verbrand;</text:p>
                      </text:list-item>
                      <text:list-item text:style-override="id1-3-2-2-5-9-2-2-2-3-3">
                        <text:number>c.</text:number>
                        <text:p text:style-name="al">vuur voor koken, bakken en braden.</text:p>
                      </text:list-item>
                    </text:list>
                  </text:list-item>
                  <text:list-item text:style-override="id1-3-2-2-5-9-2-2-3">
                    <text:number>3.</text:number>
                    <text:p text:style-name="al">Het college kan ontheffing verlenen van het verbod.</text:p>
                  </text:list-item>
                  <text:list-item text:style-override="id1-3-2-2-5-9-2-2-4">
                    <text:number>4.</text:number>
                    <text:p text:style-name="al">Onverminderd het bepaalde in artikel 1:8 kan de ontheffing worden geweigerd ter bescherming</text:p>
                    <text:p text:style-name="al">van de flora en fauna.</text:p>
                  </text:list-item>
                  <text:list-item text:style-override="id1-3-2-2-5-9-2-2-5">
                    <text:number>5.</text:number>
                    <text:p text:style-name="al">Het verbod is niet van toepassing op situaties waarin wordt voorzien door artikel 429, aanhef en onder 1 of 3, van het Wetboek van Strafrecht of de provinciale milieuverordening Gelderland.</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Begripsbepaling</text:p>
                <text:p text:style-name="al">In deze afdeling wordt onder incidentele asverstrooiing verstaan: het verstrooien van as als bedoeld in de Wet op de lijkbezorging op een door de overledene of nabestaande(n) gewenste plek buiten een daartoe bestemd terrein.</text:p>
              </text:section>
              <text:section text:name="artikel_id1-3-2-2-5-10-3" text:style-name="artikel">
                <text:p text:style-name="artikel_kop_titel"><text:span text:style-name="artikel_kop_label">Artikel</text:span> <text:span text:style-name="artikel_kop_nr">5:36</text:span> Verboden plaatsen (van asverstrooiing)</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gemeentelijke begraafplaatsen en crematoriumterreinen;</text:p>
                      </text:list-item>
                      <text:list-item text:style-override="id1-3-2-2-5-10-3-2-1-3-3">
                        <text:number>c.</text:number>
                        <text:p text:style-name="al">gemeentelijke sportterreinen;</text:p>
                      </text:list-item>
                      <text:list-item text:style-override="id1-3-2-2-5-10-3-2-1-3-4">
                        <text:number>d.</text:number>
                        <text:p text:style-name="al">alle voor het publiek openstaande recreatieterreinen, speelterreinen, parken, plantsoenen</text:p>
                        <text:p text:style-name="al">en bermen.</text:p>
                      </text:list-item>
                    </text:list>
                  </text:list-item>
                  <text:list-item text:style-override="id1-3-2-2-5-10-3-2-2">
                    <text:number>2.</text:number>
                    <text:p text:style-name="al">Het college kan voor een bepaalde termijn verbieden dat op andere plaatsen dan die genoemd worden in het eerste lid asverstrooiing plaats vindt.</text:p>
                  </text:list-item>
                  <text:list-item text:style-override="id1-3-2-2-5-10-3-2-3">
                    <text:number>3.</text:number>
                    <text:p text:style-name="al">Het college kan op verzoek van de nabestaande die zorg draagt voor de asbus op grond van</text:p>
                    <text:p text:style-name="al">bijzondere omstandigheden ontheffing verlenen van het verbod, bedoeld in het eerste lid, onder a. </text:p>
                  </text:list-item>
                  <text:list-item text:style-override="id1-3-2-2-5-10-3-2-4">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2-2-2">
                  <text:number>2.</text:number>
                  <text:p text:style-name="al">Overtreding van enige bepaling van deze verordening kan voorts worden gestraft met openbaarmaking van de rechterlijke uitspraak.</text:p>
                </text:list-item>
                <text:list-item text:style-override="id1-3-2-2-6-2-2-3">
                  <text:number>3.</text:number>
                  <text:p text:style-name="al">In afwijking van het eerste en tweede lid is artikel 1a van de Wet op de economische delicten van toepassing op overtreding van het bepaalde bij of krachtens de artikelen 2:10, tweede lid, 2:11, tweede lid en 2:12, eerste lid.</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uitengewoon opsporingsambtenaren van de gemeente Nunspeet; </text:p>
                </text:list-item>
                <text:list-item text:style-override="id1-3-2-2-6-3-2-2">
                  <text:number>2.</text:number>
                  <text:p text:style-name="al">Het college dan wel de burgemeester kan daarnaast andere personen met dit toezicht belasten.</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p text:style-name="al">Deze verordening treedt in werking op 1 februari 2020.</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text:p>
              <text:p text:style-name="al">Deze verordening wordt aangehaald als: Algemene plaatselijke verordening Nunspeet 2010</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raadsvergadering van 30 januari 2020</text:span></text:p>
            <text:p><text:span text:style-name="functie"/></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01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1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1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030284711</meta:user-defined>
    <meta:user-defined meta:name="DCTERMS.alternative">Algemene plaatselijke verordening Nunspeet 2010</meta:user-defined>
    <dc:language>nl</dc:language>
    <meta:user-defined meta:name="OVERHEID.Gemeente/DC.spatial">Nunspeet</meta:user-defined>
    <meta:user-defined meta:name="DC.title">Algemene plaatselijke verordening gemeente Nunspeet 2010</meta:user-defined>
    <meta:user-defined meta:name="DCTERMS.W3CDTF/DCTERMS.available">2020-02-26</meta:user-defined>
    <meta:user-defined meta:name="DCTERMS.W3CDTF/OVERHEIDop.jaargang">2020</meta:user-defined>
    <meta:user-defined meta:name="OVERHEIDop.externeBijlage">Toelichting|exb-2020-9426</meta:user-defined>
    <meta:user-defined meta:name="OVERHEIDop.publicationIssue">51019</meta:user-defined>
    <meta:user-defined meta:name="OVERHEIDop.betreftRegeling">CVDR637645_1</meta:user-defined>
    <meta:user-defined meta:name="xs:date/OVERHEIDop.startdatum">2020-02-01</meta:user-defined>
    <meta:user-defined meta:name="OVERHEIDop.GmbID/DC.identifier">gmb-2020-51019</meta:user-defined>
    <meta:user-defined meta:name="OVERHEIDop.versieInformatie"/>
  </office:meta>
</office:document-meta>
</file>