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lusPeilbureau, bouwmelding, Ekamperweg, sectie G, nummer 629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PlusPeilbureau, bouwmelding, Ekamperweg, sectie G, nummer 629, Finsterwolde.</text:p>
            <text:p text:style-name="common-al"/>
            <text:p text:style-name="last-al">Winscho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0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19 577945</meta:user-defined>
    <meta:user-defined meta:name="DC.title">Melding Activiteitenbesluit, PlusPeilbureau, bouwmelding, Ekamperweg, sectie G, nummer 629, Finsterwolde</meta:user-defined>
    <meta:user-defined meta:name="OVERHEID.PostcodeHuisnummer/OVERHEIDop.postcodeHuisnummer">9684VT 22</meta:user-defined>
    <meta:user-defined meta:name="OVERHEIDop.straatnaam">Ekamperweg</meta:user-defined>
    <meta:user-defined meta:name="OVERHEIDop.woonplaats">Finsterwol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18</meta:user-defined>
    <meta:user-defined meta:name="OVERHEIDop.GmbID/DC.identifier">gmb-2020-51018</meta:user-defined>
    <meta:user-defined meta:name="OVERHEIDop.versieInformatie"/>
  </office:meta>
</office:document-meta>
</file>