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aangevraagde omgevingsvergunningen: vergunningsvrij - oprichten van een bedrijfsloods - De Volger 2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GA25</text:p>
            <text:p text:style-name="common-al">
            <text:span text:style-name="nadrukvet">
              <text:span text:style-name="nadrukvet">Aangevraagde omgevingsvergunningen: vergunningsvrij</text:span>
            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
              <text:span text:style-name="nadrukvet">De Volger 25 De Rijp:</text:span>
            </text:span>het oprichten van een bedrijfsloods</text:p>
            <text:p text:style-name="common-al">
            <text:span text:style-name="nadrukvet">
              <text:span text:style-name="nadrukvet">
                <text:span text:style-name="nadrukondlijn">Niet eens met dit besluit?</text:span>
              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<text:span text:style-name="nadrukvet"/><text:a xlink:href="https://www.alkmaar.nl/Bezwaarschrift_indienen.html" xlink:type="simple">https://www.alkmaar.nl/Bezwaarschrift_indienen.html</text:a>. Zet in uw bezwaarschrift altijd waarom u het niet eens bent met ons besluit. Uw bezwaarschrift moet vóór 03 april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A25</meta:user-defined>
    <dc:language>nl</dc:language>
    <meta:user-defined meta:name="OVERHEID.EPSG28992/DC.spatial">118283.813 506981.278</meta:user-defined>
    <meta:user-defined meta:name="DC.title">Gemeente Alkmaar - aangevraagde omgevingsvergunningen: vergunningsvrij - oprichten van een bedrijfsloods - De Volger 25, De Rijp</meta:user-defined>
    <meta:user-defined meta:name="OVERHEID.PostcodeHuisnummer/OVERHEIDop.postcodeHuisnummer">1483GA 25</meta:user-defined>
    <meta:user-defined meta:name="OVERHEIDop.straatnaam">De Volger</meta:user-defined>
    <meta:user-defined meta:name="OVERHEIDop.woonplaats">De Rij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14</meta:user-defined>
    <meta:user-defined meta:name="OVERHEIDop.GmbID/DC.identifier">gmb-2020-51014</meta:user-defined>
    <meta:user-defined meta:name="OVERHEIDop.versieInformatie"/>
  </office:meta>
</office:document-meta>
</file>