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vergunning voor tijdelijk gebruik van de weg - tijdelijk inrichten van een bouwplaats van 17 januari t/m 7 maart 2020 - Gangboord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[adres], het tijdelijk inrichten van een bouwplaats van 17 januari t/m 7 maart 2020, Gangboord 29, Rechtsmiddel: Bezwaar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00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0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0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496</meta:user-defined>
    <dc:language>nl</dc:language>
    <meta:user-defined meta:name="OVERHEID.EPSG28992/DC.spatial">155538.6 467254.68</meta:user-defined>
    <meta:user-defined meta:name="DC.title">Gemeente Amersfoort, Kattenbroek - verlening vergunning voor tijdelijk gebruik van de weg - tijdelijk inrichten van een bouwplaats van 17 januari t/m 7 maart 2020 - Gangboord 29, Amersfoort</meta:user-defined>
    <meta:user-defined meta:name="OVERHEID.PostcodeHuisnummer/OVERHEIDop.postcodeHuisnummer">3823TL 29</meta:user-defined>
    <meta:user-defined meta:name="OVERHEIDop.straatnaam">Gangboord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008</meta:user-defined>
    <meta:user-defined meta:name="OVERHEIDop.GmbID/DC.identifier">gmb-2020-51008</meta:user-defined>
    <meta:user-defined meta:name="OVERHEIDop.versieInformatie"/>
  </office:meta>
</office:document-meta>
</file>