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balkonbeglazing - Onzelievevrouwenstraat 3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nzelievevrouwestraat 31, Weert, plaatsen van balkonbeglazing, 20 februari 2020</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00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0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0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997.333 362303.896</meta:user-defined>
    <meta:user-defined meta:name="DC.title">Gemeente Weert - aanvraag omgevingsvergunning - plaatsen van balkonbeglazing - Onzelievevrouwenstraat 31, Weert</meta:user-defined>
    <meta:user-defined meta:name="OVERHEID.PostcodeHuisnummer/OVERHEIDop.postcodeHuisnummer">6004AC 7</meta:user-defined>
    <meta:user-defined meta:name="OVERHEIDop.straatnaam">Onzelievevrouwestraat</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1007</meta:user-defined>
    <meta:user-defined meta:name="OVERHEIDop.GmbID/DC.identifier">gmb-2020-51007</meta:user-defined>
    <meta:user-defined meta:name="OVERHEIDop.versieInformatie"/>
  </office:meta>
</office:document-meta>
</file>