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aangevraagde omgevingsvergunningen: vergunningsvrij - aanleggen van 3 duikers en het graven van een sloot - perceel achter nauertocht 3, koe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perceel achter nauertocht 3 koedijk:</text:span> het aanleggen van 3 duikers en het graven van een sloot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2 april 2020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00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0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0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dc:language>nl</dc:language>
    <meta:user-defined meta:name="OVERHEID.EPSG28992/DC.spatial">112876.431 521468.085</meta:user-defined>
    <meta:user-defined meta:name="DC.title">Gemeente Alkmaar - aangevraagde omgevingsvergunningen: vergunningsvrij - aanleggen van 3 duikers en het graven van een sloot - perceel achter nauertocht 3, koedijk</meta:user-defined>
    <meta:user-defined meta:name="OVERHEID.PostcodeHuisnummer/OVERHEIDop.postcodeHuisnummer">1831GD 15</meta:user-defined>
    <meta:user-defined meta:name="OVERHEIDop.straatnaam">Nauertogt</meta:user-defined>
    <meta:user-defined meta:name="OVERHEIDop.woonplaats">Koedijk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005</meta:user-defined>
    <meta:user-defined meta:name="OVERHEIDop.GmbID/DC.identifier">gmb-2020-51005</meta:user-defined>
    <meta:user-defined meta:name="OVERHEIDop.versieInformatie"/>
  </office:meta>
</office:document-meta>
</file>