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vergunning voor tijdelijk gebruik van de weg - tijdelijk plaatsen van een opslagcontainer, toiletunit en een schaftwagen van 27 februari t/m 20 maart 2020 - Dopheide t.b.v. nr.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Dopheide t.b.v. nr. 12, het tijdelijk plaatsen van een opslagcontainer, toiletunit en een schaftwagen van 27 februari t/m 20 maart 2020, 11-02-2020. Rechtsmiddel: Bezwaar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00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0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0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408</meta:user-defined>
    <dc:language>nl</dc:language>
    <meta:user-defined meta:name="OVERHEID.EPSG28992/DC.spatial">155273.61 467068.31</meta:user-defined>
    <meta:user-defined meta:name="DC.title">Gemeente Amersfoort, Kattenbroek - verlening vergunning voor tijdelijk gebruik van de weg - tijdelijk plaatsen van een opslagcontainer, toiletunit en een schaftwagen van 27 februari t/m 20 maart 2020 - Dopheide t.b.v. nr. 12, Amersfoort</meta:user-defined>
    <meta:user-defined meta:name="OVERHEID.PostcodeHuisnummer/OVERHEIDop.postcodeHuisnummer">3823HL 12</meta:user-defined>
    <meta:user-defined meta:name="OVERHEIDop.straatnaam">Dopheide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003</meta:user-defined>
    <meta:user-defined meta:name="OVERHEIDop.GmbID/DC.identifier">gmb-2020-51003</meta:user-defined>
    <meta:user-defined meta:name="OVERHEIDop.versieInformatie"/>
  </office:meta>
</office:document-meta>
</file>