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RKZAAMHEDEN ROTONDES PROVINCIALEWEG</text:p>
            <text:p text:style-name="common-al">Het college maakt bekend dat een verzoek van de gemeente Hoorn is ontvangen voor het verlengen van een op 4 april 2018 verleende ontheffing ingevolge artikel 4:6 van de Algemene Plaatselijke Verordening Hoorn 2010 (APV) ten behoeve van het omvormen van de turborotonde en de voorgaande rotonde op de Provincialeweg tot kruispunten met verkeerslichten. De werkzaamheden zullen plaatsvinden in de periode van 1 april 2019 tot 27 april 2020. Tijdens de uitvoering van de geplande werkzaamheden zijn er echter zaken naar voren gekomen waardoor nu blijkt dat de werkzaamheden uit zullen gaan lopen. Er is een verlening van de verleende ontheffing aangevraagd tot en met 8 juni 2020. Na afweging van alle belangen heeft het college op 24 februari 2020 besloten het verzoek in te willigen, omdat het gemeenschaps- en veiligheidsbelang dit noodzakelijk maakt. De bewoners die het aangaat, zullen hierover tijdig persoonlijk worden geïnformeerd. Informatie wordt ook verstrekt via de gemeentelijke website.</text:p>
            <text:p text:style-name="common-al"/>
            <text:p text:style-name="common-al">Wilt u reageren?</text:p>
            <text:p text:style-name="common-al">Vanaf 25 februari tot en met 6 april 2020 kunnen belanghebbenden bezwaar maken. Informatie over hoe u dit kunt doen vindt u onder het kopje ‘BEZWAARSCHRIFT’. </text:p>
            <text:p text:style-name="common-al">Het bezwaarschrift schorst niet de werking van het besluit waartegen het is gericht, tenzij bij of krachtens wettelijk voorschrift anders is bepaald. Belanghebbenden kunnen de voorzieningenrechter van de rechtbank Noord-Holland, sector Bestuursrecht, Postbus 1621, 2003 BR Haarlem, verzoeken een voorlopige voorziening te treffen, indien onverwijlde spoed gelet op de betrokken belangen dat vereist. Van de verzoeker wordt door de griffier een griffierecht gehev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100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0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0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582.962 517543.645</meta:user-defined>
    <meta:user-defined meta:name="DC.title">OVERIGE</meta:user-defined>
    <meta:user-defined meta:name="OVERHEID.PostcodeHuisnummer/OVERHEIDop.postcodeHuisnummer">1624NR 1</meta:user-defined>
    <meta:user-defined meta:name="OVERHEIDop.straatnaam">Dampten</meta:user-defined>
    <meta:user-defined meta:name="OVERHEIDop.woonplaats">Hoorn</meta:user-defined>
    <meta:user-defined meta:name="DCTERMS.W3CDTF/DCTERMS.available">2020-02-26</meta:user-defined>
    <meta:user-defined meta:name="DCTERMS.W3CDTF/OVERHEIDop.jaargang">2020</meta:user-defined>
    <meta:user-defined meta:name="OVERHEIDop.publicationIssue">51001</meta:user-defined>
    <meta:user-defined meta:name="OVERHEIDop.GmbID/DC.identifier">gmb-2020-51001</meta:user-defined>
    <meta:user-defined meta:name="OVERHEIDop.versieInformatie"/>
  </office:meta>
</office:document-meta>
</file>