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37, 7316 BG Apeldoorn, het vervangen en vergrot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0 </text:p>
            <text:p text:style-name="common-al">Wabonummer: D20/0234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76</meta:user-defined>
    <dc:language>nl</dc:language>
    <meta:user-defined meta:name="OVERHEID.EPSG28992/DC.spatial">194644.133 470447.623</meta:user-defined>
    <meta:user-defined meta:name="DC.title">Aanvraag omgevingsvergunning Burg Tutein Noltheniusln 37, 7316 BG Apeldoorn, het vervangen en vergroten van een bijgebouw</meta:user-defined>
    <meta:user-defined meta:name="OVERHEID.PostcodeHuisnummer/OVERHEIDop.postcodeHuisnummer">7316BG 37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formulier|exb-2020-9423</meta:user-defined>
    <meta:user-defined meta:name="OVERHEIDop.publicationIssue">50997</meta:user-defined>
    <meta:user-defined meta:name="OVERHEIDop.GmbID/DC.identifier">gmb-2020-50997</meta:user-defined>
    <meta:user-defined meta:name="OVERHEIDop.versieInformatie"/>
  </office:meta>
</office:document-meta>
</file>