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saneringsprogramma wegverkeerslawaai ‘Mulakkers 25 en 27’; gemeente Nu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maken bekend, dat ze op 18 februari 2020 het ontwerp saneringsprogramma ‘Mulakkers 25 en 27’ hebben vastgesteld.</text:p>
            <text:p text:style-name="common-al"/>
            <text:p text:style-name="common-al">In dit ontwerp saneringsprogramma is afgewogen of bron-, overdrachts-, of gevelmaatregelen toegepast kunnen worden om de geluidbelasting op 2 woningen in Nuenen terug te brengen. </text:p>
            <text:p text:style-name="common-al"/>
            <text:p text:style-name="common-al">Gebleken is, dat bron- en overdrachtsmaatregelen voor deze woningen niet doelmatig zijn. Vervolgens zal onderzoek moeten worden uitgevoerd om te bepalen of aanvullende maatregelen aan de gevel mogelijk zijn om aan het vereiste geluidniveau binnen de woning te kunnen voldoen.</text:p>
            <text:p text:style-name="common-al"/>
            <text:p text:style-name="common-al">Te zijner tijd zal in overleg met de bewoners van de betreffende woningen hierover overleg plaatsvinden.</text:p>
            <text:p text:style-name="common-al">Het gaat om de volgende adressen:</text:p>
            <text:p text:style-name="common-al"/>
            <text:list text:style-name="id1-3-2-1-1-11">
              <text:list-item text:style-override="id1-3-2-1-1-11-1">
                <text:number>1.</text:number>
                <text:p text:style-name="al">Mulakkers 25</text:p>
              </text:list-item>
              <text:list-item text:style-override="id1-3-2-1-1-11-2">
                <text:number>2.</text:number>
                <text:p text:style-name="al">Mulakkers 27</text:p>
              </text:list-item>
            </text:list>
            <text:p text:style-name="common-al"> </text:p>
            <text:p text:style-name="common-al">Het collegebesluit en het ontwerp saneringsprogramma ‘Mulakkers 25 en 27’ liggen met ingang van 26 februari 2020 gedurende zes weken (tijdens kantooruren of op afspraak) voor eenieder ter inzage op het gemeentesecretarie, Jan van Schijnveltlaan 2 te Nuenen. </text:p>
            <text:p text:style-name="common-al"> </text:p>
            <text:p text:style-name="common-al">Het Ministerie van Infrastructuur en Waterstaat controleert of alle gemeentes hun woningen saneren. Bovendien is dit Ministerie verantwoordelijk voor het afgeven van hogere waarden. Het ter inzageleggen van het ontwerp saneringsprogramma en het vervolgens aanleveren van het saneringsprogramma aan het Ministerie zijn een verplichting die uitgevoerd moeten worden.</text:p>
            <text:p text:style-name="common-al"> </text:p>
            <text:p text:style-name="common-al">Een ieder kan binnen de termijn van tervisielegging een zienswijze met betrekking tot het ontwerp sa-neringsprogramma kenbaar maken.</text:p>
            <text:p text:style-name="common-al">Een schriftelijke zienswijze moet worden gericht aan burgemeester en wethouders van Nuenen, postbus10.000, 5670 GA Nuenen.</text:p>
            <text:p text:style-name="common-al">Een zienswijze kan ook mondeling worden ingediend. Hiervoor kunt u een afspraak maken met de heer B. van Dinther van de afdeling Ontwikkeling en Handhaving (telefoonnummer 040-2631631).</text:p>
            <text:p text:style-name="common-al"> </text:p>
            <text:p text:style-name="common-al">
            <text:span text:style-name="nadrukcur">Nuenen, 18 februari 2020</text:span> </text:p>
            <text:p text:style-name="common-al">
            <text:span text:style-name="nadrukcur">Burgemeester en wethouders van Nuenen c.a.</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9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Natuur en milieu | Organisatie en beleid</meta:user-defined>
    <meta:user-defined meta:name="OVERHEIDop.referentienummer">Corsanummer 2020.01252</meta:user-defined>
    <dc:language>nl</dc:language>
    <meta:user-defined meta:name="OVERHEID.Gemeente/DC.spatial">Nuenen, Gerwen en Nederwetten</meta:user-defined>
    <meta:user-defined meta:name="OVERHEID.EPSG28992/DC.spatial">165615 385220</meta:user-defined>
    <meta:user-defined meta:name="OVERHEID.EPSG28992/DC.spatial">165610 385225</meta:user-defined>
    <meta:user-defined meta:name="DC.title">Kennisgeving ontwerp saneringsprogramma wegverkeerslawaai ‘Mulakkers 25 en 27’; gemeente Nuenen</meta:user-defined>
    <meta:user-defined meta:name="OVERHEID.PostcodeHuisnummer/OVERHEIDop.postcodeHuisnummer">5674TV 25</meta:user-defined>
    <meta:user-defined meta:name="OVERHEID.PostcodeHuisnummer/OVERHEIDop.postcodeHuisnummer">5674TV 27</meta:user-defined>
    <meta:user-defined meta:name="OVERHEIDop.straatnaam">Mulakkers</meta:user-defined>
    <meta:user-defined meta:name="OVERHEIDop.straatnaam">Mulakkers</meta:user-defined>
    <meta:user-defined meta:name="OVERHEIDop.woonplaats">Nuenen</meta:user-defined>
    <meta:user-defined meta:name="OVERHEIDop.woonplaats">Nuenen</meta:user-defined>
    <meta:user-defined meta:name="DCTERMS.W3CDTF/DCTERMS.available">2020-02-26</meta:user-defined>
    <meta:user-defined meta:name="DCTERMS.W3CDTF/OVERHEIDop.jaargang">2020</meta:user-defined>
    <meta:user-defined meta:name="OVERHEIDop.publicationIssue">50988</meta:user-defined>
    <meta:user-defined meta:name="OVERHEIDop.GmbID/DC.identifier">gmb-2020-50988</meta:user-defined>
    <meta:user-defined meta:name="OVERHEIDop.versieInformatie"/>
  </office:meta>
</office:document-meta>
</file>