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ccardtlaan 4, 9728 NE Groningen – vellen 2 bomen (Prunusstraat 11 en Lijsterbeslaan 7) en snoeien 1 boom (Maluslaan 10) (ontvangstdatum 12-02-2020, dossiernummer 202070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56.347 579198.241</meta:user-defined>
    <meta:user-defined meta:name="OVERHEID.EPSG28992/DC.spatial">232757.567 583943.864</meta:user-defined>
    <meta:user-defined meta:name="OVERHEID.EPSG28992/DC.spatial">232784.007 583878.78</meta:user-defined>
    <meta:user-defined meta:name="OVERHEID.EPSG28992/DC.spatial">233013.639 584040.844</meta:user-defined>
    <meta:user-defined meta:name="DC.title">Aanvraag omgevingsvergunning: Piccardtlaan 4, 9728 NE Groningen – vellen 2 bomen (Prunusstraat 11 en Lijsterbeslaan 7) en snoeien 1 boom (Maluslaan 10) (ontvangstdatum 12-02-2020, dossiernummer 202070801)</meta:user-defined>
    <meta:user-defined meta:name="OVERHEID.PostcodeHuisnummer/OVERHEIDop.postcodeHuisnummer">9728NE 4</meta:user-defined>
    <meta:user-defined meta:name="OVERHEID.PostcodeHuisnummer/OVERHEIDop.postcodeHuisnummer">9741LL 10</meta:user-defined>
    <meta:user-defined meta:name="OVERHEID.PostcodeHuisnummer/OVERHEIDop.postcodeHuisnummer">9741LA 11</meta:user-defined>
    <meta:user-defined meta:name="OVERHEID.PostcodeHuisnummer/OVERHEIDop.postcodeHuisnummer">9741HN 7</meta:user-defined>
    <meta:user-defined meta:name="OVERHEIDop.straatnaam">Piccardtlaan</meta:user-defined>
    <meta:user-defined meta:name="OVERHEIDop.straatnaam">Maluslaan</meta:user-defined>
    <meta:user-defined meta:name="OVERHEIDop.straatnaam">Prunusstraat</meta:user-defined>
    <meta:user-defined meta:name="OVERHEIDop.straatnaam">Lijsterbes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987</meta:user-defined>
    <meta:user-defined meta:name="OVERHEIDop.GmbID/DC.identifier">gmb-2020-50987</meta:user-defined>
    <meta:user-defined meta:name="OVERHEIDop.versieInformatie"/>
  </office:meta>
</office:document-meta>
</file>