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uitbreiden bedrijfshal Kreuwel Plasic,  Königweg 1 7602CX te Almelo</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112434</text:p>
            <text:p text:style-name="common-al">Verzenddatum besluit: 24-02-2020</text:p>
            <text:p text:style-name="common-al">Locatie: Königweg 1 7602CX te Almelo</text:p>
            <text:p text:style-name="common-al">Projectomschrijving: Kreuwel Plastics, uitbreiden bedrijfshal Königweg 1</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98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8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8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Kreuwel Plastics, uitbreiden bedrijfshal Konigweg</meta:user-defined>
    <dc:language>nl</dc:language>
    <meta:user-defined meta:name="OVERHEID.EPSG28992/DC.spatial">240216.000198133 487431.00046073</meta:user-defined>
    <meta:user-defined meta:name="DC.title">Ingetrokken omgevingsvergunning met reguliere procedure, uitbreiden bedrijfshal Kreuwel Plasic,  Königweg 1 7602CX te Almelo</meta:user-defined>
    <meta:user-defined meta:name="OVERHEID.PostcodeHuisnummer/OVERHEIDop.postcodeHuisnummer">7602CX 1</meta:user-defined>
    <meta:user-defined meta:name="OVERHEIDop.straatnaam">K??nigweg</meta:user-defined>
    <meta:user-defined meta:name="OVERHEIDop.woonplaats">Almelo</meta:user-defined>
    <meta:user-defined meta:name="DCTERMS.W3CDTF/DCTERMS.available">2020-02-26</meta:user-defined>
    <meta:user-defined meta:name="DCTERMS.W3CDTF/OVERHEIDop.jaargang">2020</meta:user-defined>
    <meta:user-defined meta:name="OVERHEIDop.publicationIssue">50981</meta:user-defined>
    <meta:user-defined meta:name="OVERHEIDop.GmbID/DC.identifier">gmb-2020-50981</meta:user-defined>
    <meta:user-defined meta:name="OVERHEIDop.versieInformatie"/>
  </office:meta>
</office:document-meta>
</file>