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53, 5334 JA, Velddriel.</text:p>
            <text:p text:style-name="common-al">De verleende vergunning is verzonden op 11 februari 2020 en heeft betrekking op het huisvesten van 4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734 420308</meta:user-defined>
    <meta:user-defined meta:name="DC.title">Verleende omgevingsvergunning: Velddriel, Wordenseweg 53</meta:user-defined>
    <meta:user-defined meta:name="OVERHEID.PostcodeHuisnummer/OVERHEIDop.postcodeHuisnummer">5334JA 53</meta:user-defined>
    <meta:user-defined meta:name="OVERHEIDop.straatnaam">Wordenseweg</meta:user-defined>
    <meta:user-defined meta:name="OVERHEIDop.woonplaats">Veld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77</meta:user-defined>
    <meta:user-defined meta:name="OVERHEIDop.GmbID/DC.identifier">gmb-2020-50977</meta:user-defined>
    <meta:user-defined meta:name="OVERHEIDop.versieInformatie"/>
  </office:meta>
</office:document-meta>
</file>