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Doorningstraat links van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orningstraat links van nr. 16, 5328 CS, Rossum.</text:p>
            <text:p text:style-name="common-al">De verleende vergunning is verzonden op 14 februari 2020 en heeft betrekking op het aanleggen van een dam met dui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35 424315</meta:user-defined>
    <meta:user-defined meta:name="DC.title">Verleende omgevingsvergunning: Rossum, Doorningstraat links van nr. 16</meta:user-defined>
    <meta:user-defined meta:name="OVERHEID.PostcodeHuisnummer/OVERHEIDop.postcodeHuisnummer">5328CS 16</meta:user-defined>
    <meta:user-defined meta:name="OVERHEIDop.straatnaam">Doorningstraat</meta:user-defined>
    <meta:user-defined meta:name="OVERHEIDop.woonplaats">Ros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66</meta:user-defined>
    <meta:user-defined meta:name="OVERHEIDop.GmbID/DC.identifier">gmb-2020-50966</meta:user-defined>
    <meta:user-defined meta:name="OVERHEIDop.versieInformatie"/>
  </office:meta>
</office:document-meta>
</file>