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eurstraat 33, 7316 GT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0 </text:p>
            <text:p text:style-name="common-al">Wabonummer: D20/0234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6</meta:user-defined>
    <dc:language>nl</dc:language>
    <meta:user-defined meta:name="OVERHEID.EPSG28992/DC.spatial">194347.565 471359.85</meta:user-defined>
    <meta:user-defined meta:name="DC.title">Aanvraag omgevingsvergunning Pasteurstraat 33, 7316 GT Apeldoorn, het plaatsen van een in-uitrit</meta:user-defined>
    <meta:user-defined meta:name="OVERHEID.PostcodeHuisnummer/OVERHEIDop.postcodeHuisnummer">7316GT 33</meta:user-defined>
    <meta:user-defined meta:name="OVERHEIDop.straatnaam">Pasteurstraat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|exb-2020-9417</meta:user-defined>
    <meta:user-defined meta:name="OVERHEIDop.publicationIssue">50961</meta:user-defined>
    <meta:user-defined meta:name="OVERHEIDop.GmbID/DC.identifier">gmb-2020-50961</meta:user-defined>
    <meta:user-defined meta:name="OVERHEIDop.versieInformatie"/>
  </office:meta>
</office:document-meta>
</file>