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bedrijfsruimte tot 2 woningen - Wageweg 5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K57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Wageweg 57 Alkmaar</text:span>: het verbouwen van een bedrijfsruimte tot 2 woning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1MK57</meta:user-defined>
    <dc:language>nl</dc:language>
    <meta:user-defined meta:name="OVERHEID.EPSG28992/DC.spatial">112178.426 516115.412</meta:user-defined>
    <meta:user-defined meta:name="DC.title">Gemeente Alkmaar - verlening omgevingsvergunning - verbouwen van een bedrijfsruimte tot 2 woningen - Wageweg 57, Alkmaar</meta:user-defined>
    <meta:user-defined meta:name="OVERHEID.PostcodeHuisnummer/OVERHEIDop.postcodeHuisnummer">1811MK 57</meta:user-defined>
    <meta:user-defined meta:name="OVERHEIDop.straatnaam">Wageweg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60</meta:user-defined>
    <meta:user-defined meta:name="OVERHEIDop.GmbID/DC.identifier">gmb-2020-50960</meta:user-defined>
    <meta:user-defined meta:name="OVERHEIDop.versieInformatie"/>
  </office:meta>
</office:document-meta>
</file>