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staureren van de Lichtenberg - IJzerenmanweg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Jzerenmanweg 15, Weert, restaureren van de Lichtenberg, 5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62.73 361290.492</meta:user-defined>
    <meta:user-defined meta:name="DC.title">Gemeente Weert - aanvraag omgevingsvergunning - restaureren van de Lichtenberg - IJzerenmanweg 15, Weert</meta:user-defined>
    <meta:user-defined meta:name="OVERHEID.PostcodeHuisnummer/OVERHEIDop.postcodeHuisnummer">6006TA 15</meta:user-defined>
    <meta:user-defined meta:name="OVERHEIDop.straatnaam">IJzerenmanweg</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953</meta:user-defined>
    <meta:user-defined meta:name="OVERHEIDop.GmbID/DC.identifier">gmb-2020-50953</meta:user-defined>
    <meta:user-defined meta:name="OVERHEIDop.versieInformatie"/>
  </office:meta>
</office:document-meta>
</file>