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plaatsen van de uitweg - Hofakkerstraat 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fakkerstraat 1, Weert, verplaatsen van de uitweg, 17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94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4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4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745.498 362943.413</meta:user-defined>
    <meta:user-defined meta:name="DC.title">Gemeente Weert - aanvraag omgevingsvergunning - verplaatsen van de uitweg - Hofakkerstraat 1, Weert</meta:user-defined>
    <meta:user-defined meta:name="OVERHEID.PostcodeHuisnummer/OVERHEIDop.postcodeHuisnummer">6001AX 1</meta:user-defined>
    <meta:user-defined meta:name="OVERHEIDop.straatnaam">Hofakkerstraat</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0945</meta:user-defined>
    <meta:user-defined meta:name="OVERHEIDop.GmbID/DC.identifier">gmb-2020-50945</meta:user-defined>
    <meta:user-defined meta:name="OVERHEIDop.versieInformatie"/>
  </office:meta>
</office:document-meta>
</file>