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del, V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Voorstraat 8, 5321 GH, Hedel.</text:p>
            <text:p text:style-name="common-al">De verleende vergunning is verzonden op 13 februari 2020 en heeft betrekking op de aanwezigheidsvergunning speelautomaten voor het jaar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6361 417232</meta:user-defined>
    <meta:user-defined meta:name="DC.title">Verleende kansspelvergunning: Hedel, Voorstraat 8</meta:user-defined>
    <meta:user-defined meta:name="OVERHEID.PostcodeHuisnummer/OVERHEIDop.postcodeHuisnummer">5321GH 8</meta:user-defined>
    <meta:user-defined meta:name="OVERHEIDop.straatnaam">Voorstraat</meta:user-defined>
    <meta:user-defined meta:name="OVERHEIDop.woonplaats">Hed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38</meta:user-defined>
    <meta:user-defined meta:name="OVERHEIDop.GmbID/DC.identifier">gmb-2020-50938</meta:user-defined>
    <meta:user-defined meta:name="OVERHEIDop.versieInformatie"/>
  </office:meta>
</office:document-meta>
</file>