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van een woning - T Wijsmuller-Meijerstr 8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Z82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T Wijsmuller-Meijerstr 82 Alkmaar</text:span>: het uitbreiden van een woning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3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CZ82</meta:user-defined>
    <dc:language>nl</dc:language>
    <meta:user-defined meta:name="OVERHEID.EPSG28992/DC.spatial">112313.783 517010.895</meta:user-defined>
    <meta:user-defined meta:name="DC.title">Gemeente Alkmaar - verlening omgevingsvergunning - uitbreiden van een woning - T Wijsmuller-Meijerstr 82, Alkmaar</meta:user-defined>
    <meta:user-defined meta:name="OVERHEID.PostcodeHuisnummer/OVERHEIDop.postcodeHuisnummer">1823CZ 82</meta:user-defined>
    <meta:user-defined meta:name="OVERHEIDop.straatnaam">Truus Wijsmuller-Meijerstraat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37</meta:user-defined>
    <meta:user-defined meta:name="OVERHEIDop.GmbID/DC.identifier">gmb-2020-50937</meta:user-defined>
    <meta:user-defined meta:name="OVERHEIDop.versieInformatie"/>
  </office:meta>
</office:document-meta>
</file>