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Veili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3, 5328 JB, Rossum.</text:p>
            <text:p text:style-name="common-al">De melding is ontvangen op 10 februari 2020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60 421768</meta:user-defined>
    <meta:user-defined meta:name="DC.title">Melding Activiteitenbesluit: Rossum, Veilingweg 3</meta:user-defined>
    <meta:user-defined meta:name="OVERHEID.PostcodeHuisnummer/OVERHEIDop.postcodeHuisnummer">5328JB 3</meta:user-defined>
    <meta:user-defined meta:name="OVERHEIDop.straatnaam">Veilingweg</meta:user-defined>
    <meta:user-defined meta:name="OVERHEIDop.woonplaats">Ros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33</meta:user-defined>
    <meta:user-defined meta:name="OVERHEIDop.GmbID/DC.identifier">gmb-2020-50933</meta:user-defined>
    <meta:user-defined meta:name="OVERHEIDop.versieInformatie"/>
  </office:meta>
</office:document-meta>
</file>