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uitgebreide voorbereidingsprocedure: verlening omgevingsvergunning - brandveilig gebruik obs de wiekslag - Erf 1, Stompe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41GR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Erf 1 Stompetoren:</text:span> brandveilig gebruik obs de wiekslag.</text:p>
            <text:p text:style-name="common-al"> Datum einde beroepstermijn: 08-04-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841GR1</meta:user-defined>
    <dc:language>nl</dc:language>
    <meta:user-defined meta:name="OVERHEID.EPSG28992/DC.spatial">116684.362 514161.048</meta:user-defined>
    <meta:user-defined meta:name="DC.title">Gemeente Alkmaar - uitgebreide voorbereidingsprocedure: verlening omgevingsvergunning - brandveilig gebruik obs de wiekslag - Erf 1, Stompetoren</meta:user-defined>
    <meta:user-defined meta:name="OVERHEID.PostcodeHuisnummer/OVERHEIDop.postcodeHuisnummer">1841GR 1</meta:user-defined>
    <meta:user-defined meta:name="OVERHEIDop.straatnaam">Erf</meta:user-defined>
    <meta:user-defined meta:name="OVERHEIDop.woonplaats">Stompetoren</meta:user-defined>
    <meta:user-defined meta:name="DCTERMS.W3CDTF/DCTERMS.available">2020-02-26</meta:user-defined>
    <meta:user-defined meta:name="DCTERMS.W3CDTF/OVERHEIDop.jaargang">2020</meta:user-defined>
    <meta:user-defined meta:name="OVERHEIDop.publicationIssue">50924</meta:user-defined>
    <meta:user-defined meta:name="OVERHEIDop.GmbID/DC.identifier">gmb-2020-50924</meta:user-defined>
    <meta:user-defined meta:name="OVERHEIDop.versieInformatie"/>
  </office:meta>
</office:document-meta>
</file>