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Werkensedijk 82, 4251 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ensedijk 82, 4251 PS, </text:span>verbreden uitrit, (OV20190871/4831103); verzonden op 2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25 424420</meta:user-defined>
    <meta:user-defined meta:name="DC.title">Gemeente Altena – Besluit verlenen omgevingsvergunning Werkendam: Werkensedijk 82, 4251 PS</meta:user-defined>
    <meta:user-defined meta:name="OVERHEID.PostcodeHuisnummer/OVERHEIDop.postcodeHuisnummer">4251PS 82</meta:user-defined>
    <meta:user-defined meta:name="OVERHEIDop.straatnaam">Werkensedijk</meta:user-defined>
    <meta:user-defined meta:name="OVERHEIDop.woonplaats">Werken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92</meta:user-defined>
    <meta:user-defined meta:name="OVERHEIDop.GmbID/DC.identifier">gmb-2020-5092</meta:user-defined>
    <meta:user-defined meta:name="OVERHEIDop.versieInformatie"/>
  </office:meta>
</office:document-meta>
</file>