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esiusstraat 24, 9746 BJ Groningen – brandveilig gebruiken schoolgebouw (ontvangstdatum 12-02-2020, dossiernummer 2020707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91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1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1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734.335 583316.837</meta:user-defined>
    <meta:user-defined meta:name="DC.title">Aanvraag omgevingsvergunning: Maresiusstraat 24, 9746 BJ Groningen – brandveilig gebruiken schoolgebouw (ontvangstdatum 12-02-2020, dossiernummer 202070765)</meta:user-defined>
    <meta:user-defined meta:name="OVERHEID.PostcodeHuisnummer/OVERHEIDop.postcodeHuisnummer">9746BJ 24</meta:user-defined>
    <meta:user-defined meta:name="OVERHEIDop.straatnaam">Maresiusstraat</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0914</meta:user-defined>
    <meta:user-defined meta:name="OVERHEIDop.GmbID/DC.identifier">gmb-2020-50914</meta:user-defined>
    <meta:user-defined meta:name="OVERHEIDop.versieInformatie"/>
  </office:meta>
</office:document-meta>
</file>