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- verlening evenementenvergunning - kerstmarkt - 19 december 2019 van 17.00 tot 19.00 uur - Schoolhof 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IKC De Plantage voor het organiseren van een kerstmarkt op de Schoolhof 1, Meteren op 19 december 2019 van 17.00 tot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468 431283</meta:user-defined>
    <meta:user-defined meta:name="DC.title">Gemeente West Betuwe- verlening evenementenvergunning - kerstmarkt - 19 december 2019 van 17.00 tot 19.00 uur - Schoolhof 1, Meteren</meta:user-defined>
    <meta:user-defined meta:name="OVERHEID.PostcodeHuisnummer/OVERHEIDop.postcodeHuisnummer">4194AK</meta:user-defined>
    <meta:user-defined meta:name="OVERHEIDop.straatnaam">Schoolhof</meta:user-defined>
    <meta:user-defined meta:name="OVERHEIDop.woonplaats">Mete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91</meta:user-defined>
    <meta:user-defined meta:name="OVERHEIDop.GmbID/DC.identifier">gmb-2020-5091</meta:user-defined>
    <meta:user-defined meta:name="OVERHEIDop.versieInformatie"/>
  </office:meta>
</office:document-meta>
</file>