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terijstraat 2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melding ontvangen voor activiteiten waarvoor geen vergunningplicht geldt op locatie Roterijstraat 24 in 's-Gravendeel. De melding is geregistreerd onder zaaknummer 2020-002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45 421384</meta:user-defined>
    <meta:user-defined meta:name="DC.title">Kennisgeving ontvangst sloopmelding Roterijstraat 24 in 's-Gravendeel</meta:user-defined>
    <meta:user-defined meta:name="OVERHEID.PostcodeHuisnummer/OVERHEIDop.postcodeHuisnummer">3295CP 24</meta:user-defined>
    <meta:user-defined meta:name="OVERHEIDop.straatnaam">Roterijstraat</meta:user-defined>
    <meta:user-defined meta:name="OVERHEIDop.woonplaats">'s-Gravende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08</meta:user-defined>
    <meta:user-defined meta:name="OVERHEIDop.GmbID/DC.identifier">gmb-2020-50908</meta:user-defined>
    <meta:user-defined meta:name="OVERHEIDop.versieInformatie"/>
  </office:meta>
</office:document-meta>
</file>