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Heus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9a, 5325 XB, Well.</text:p>
            <text:p text:style-name="common-al">De aanvraag is ontvangen op 29 januari 2020 en heeft betrekking op het legaliseren van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0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2410 417549</meta:user-defined>
    <meta:user-defined meta:name="DC.title">Aanvraag omgevingsvergunning: Well, Heust 9a</meta:user-defined>
    <meta:user-defined meta:name="OVERHEID.PostcodeHuisnummer/OVERHEIDop.postcodeHuisnummer">5325XB 9</meta:user-defined>
    <meta:user-defined meta:name="OVERHEIDop.straatnaam">Heust</meta:user-defined>
    <meta:user-defined meta:name="OVERHEIDop.woonplaats">Wel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06</meta:user-defined>
    <meta:user-defined meta:name="OVERHEIDop.GmbID/DC.identifier">gmb-2020-50906</meta:user-defined>
    <meta:user-defined meta:name="OVERHEIDop.versieInformatie"/>
  </office:meta>
</office:document-meta>
</file>