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uitgebreide voorbereidingsprocedure: verlening omgevingsvergunning - brandveilig gebruiken van het pand t.b.v. een hotel - Kanaaldijk 187, Koe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31BC18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naaldijk 187 Koedijk:</text:span> brandveilig gebruiken van het pand t.b.v. een hotel. </text:p>
            <text:p text:style-name="common-al"> Datum einde beroepstermijn: 08-04-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831BC187</meta:user-defined>
    <dc:language>nl</dc:language>
    <meta:user-defined meta:name="OVERHEID.EPSG28992/DC.spatial">112086.257 520711.531</meta:user-defined>
    <meta:user-defined meta:name="DC.title">Gemeente Alkmaar - uitgebreide voorbereidingsprocedure: verlening omgevingsvergunning - brandveilig gebruiken van het pand t.b.v. een hotel - Kanaaldijk 187, Koedijk</meta:user-defined>
    <meta:user-defined meta:name="OVERHEID.PostcodeHuisnummer/OVERHEIDop.postcodeHuisnummer">1831BC 187</meta:user-defined>
    <meta:user-defined meta:name="OVERHEIDop.straatnaam">Kanaaldijk</meta:user-defined>
    <meta:user-defined meta:name="OVERHEIDop.woonplaats">Koedijk</meta:user-defined>
    <meta:user-defined meta:name="DCTERMS.W3CDTF/DCTERMS.available">2020-02-26</meta:user-defined>
    <meta:user-defined meta:name="DCTERMS.W3CDTF/OVERHEIDop.jaargang">2020</meta:user-defined>
    <meta:user-defined meta:name="OVERHEIDop.publicationIssue">50902</meta:user-defined>
    <meta:user-defined meta:name="OVERHEIDop.GmbID/DC.identifier">gmb-2020-50902</meta:user-defined>
    <meta:user-defined meta:name="OVERHEIDop.versieInformatie"/>
  </office:meta>
</office:document-meta>
</file>