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zartlaan/Burg Knappertlaan t.h.v. nr. 25A/Stadhouderslaan t.h.v. nr. 7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0 heeft de gemeente een aanvraag ontvangen voor een omgevingsvergunning op locatie Mozartlaan/Burg Knappertlaan t.h.v. nr. 25A/Stadhouderslaan t.h.v. nr. 7 te Schiedam. De aanvraag is geregistreerd onder zaaknummer 20OMGS024 en projectomschrijving: het kappen van 4 bome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90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0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0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191.08 438455.47</meta:user-defined>
    <meta:user-defined meta:name="OVERHEID.EPSG28992/DC.spatial">86706.65 436057.27</meta:user-defined>
    <meta:user-defined meta:name="OVERHEID.EPSG28992/DC.spatial">86293.45 436330.53</meta:user-defined>
    <meta:user-defined meta:name="DC.title">Aanvraag omgevingsvergunning Mozartlaan/Burg Knappertlaan t.h.v. nr. 25A/Stadhouderslaan t.h.v. nr. 7 te Schiedam</meta:user-defined>
    <meta:user-defined meta:name="OVERHEID.PostcodeHuisnummer/OVERHEIDop.postcodeHuisnummer">3121KJ 11</meta:user-defined>
    <meta:user-defined meta:name="OVERHEID.PostcodeHuisnummer/OVERHEIDop.postcodeHuisnummer">3116HL 81</meta:user-defined>
    <meta:user-defined meta:name="OVERHEID.PostcodeHuisnummer/OVERHEIDop.postcodeHuisnummer">3117BD 134</meta:user-defined>
    <meta:user-defined meta:name="OVERHEIDop.straatnaam">Prinses Beatrixpark</meta:user-defined>
    <meta:user-defined meta:name="OVERHEIDop.straatnaam">Stadhouderslaan</meta:user-defined>
    <meta:user-defined meta:name="OVERHEIDop.straatnaam">Burgemeester Knappertlaan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00</meta:user-defined>
    <meta:user-defined meta:name="OVERHEIDop.GmbID/DC.identifier">gmb-2020-50900</meta:user-defined>
    <meta:user-defined meta:name="OVERHEIDop.versieInformatie"/>
  </office:meta>
</office:document-meta>
</file>