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nabij nr. 22, Liere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0 </text:p>
            <text:p text:style-name="common-al">Wabonummer: D20/023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4</meta:user-defined>
    <dc:language>nl</dc:language>
    <meta:user-defined meta:name="OVERHEID.EPSG28992/DC.spatial">196074.637 464218.643</meta:user-defined>
    <meta:user-defined meta:name="DC.title">Aanvraag omgevingsvergunning Veldbrugweg nabij nr. 22, Lieren, het kappen van 6 bomen</meta:user-defined>
    <meta:user-defined meta:name="OVERHEID.PostcodeHuisnummer/OVERHEIDop.postcodeHuisnummer">7364AG 22</meta:user-defined>
    <meta:user-defined meta:name="OVERHEIDop.straatnaam">Veldbrugweg</meta:user-defined>
    <meta:user-defined meta:name="OVERHEIDop.woonplaats">Liere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|exb-2020-9408</meta:user-defined>
    <meta:user-defined meta:name="OVERHEIDop.publicationIssue">50899</meta:user-defined>
    <meta:user-defined meta:name="OVERHEIDop.GmbID/DC.identifier">gmb-2020-50899</meta:user-defined>
    <meta:user-defined meta:name="OVERHEIDop.versieInformatie"/>
  </office:meta>
</office:document-meta>
</file>