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Sluis Sint And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uis Sint Andries, 6624 KA, Heerewaarden.</text:p>
            <text:p text:style-name="common-al">De aanvraag is ontvangen op 12 februari 2020 en heeft betrekking op het vervangen van meerpa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89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904.053 423327.539</meta:user-defined>
    <meta:user-defined meta:name="DC.title">Aanvraag omgevingsvergunning: Heerewaarden, Sluis Sint Andries</meta:user-defined>
    <meta:user-defined meta:name="OVERHEID.PostcodeHuisnummer/OVERHEIDop.postcodeHuisnummer">6624KA 1</meta:user-defined>
    <meta:user-defined meta:name="OVERHEIDop.straatnaam">Sluis Sint Andries</meta:user-defined>
    <meta:user-defined meta:name="OVERHEIDop.woonplaats">Heerewa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97</meta:user-defined>
    <meta:user-defined meta:name="OVERHEIDop.GmbID/DC.identifier">gmb-2020-50897</meta:user-defined>
    <meta:user-defined meta:name="OVERHEIDop.versieInformatie"/>
  </office:meta>
</office:document-meta>
</file>