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13a, 5321 GC, Hedel.</text:p>
            <text:p text:style-name="common-al">De aanvraag is ontvangen op 7 februari 2020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8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48 417403</meta:user-defined>
    <meta:user-defined meta:name="DC.title">Aanvraag omgevingsvergunning: Hedel, Uithovensestraat 13a</meta:user-defined>
    <meta:user-defined meta:name="OVERHEID.PostcodeHuisnummer/OVERHEIDop.postcodeHuisnummer">5321GC 13</meta:user-defined>
    <meta:user-defined meta:name="OVERHEIDop.straatnaam">Uithovensestraat</meta:user-defined>
    <meta:user-defined meta:name="OVERHEIDop.woonplaats">Hed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95</meta:user-defined>
    <meta:user-defined meta:name="OVERHEIDop.GmbID/DC.identifier">gmb-2020-50895</meta:user-defined>
    <meta:user-defined meta:name="OVERHEIDop.versieInformatie"/>
  </office:meta>
</office:document-meta>
</file>