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uitgebreide voorbereidingsprocedure: verlening omgevingsvergunning - brandveiligheid i.v.m. nieuwe vestiging in te verbouwen ruimte in de ondernemerstuin - Berenkoog 35,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22BH35</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Berenkoog 35 Alkmaar:</text:span> brandveiligheid i.v.m. nieuwe vestiging in te verbouwen ruimte in de ondernemerstuin.  </text:p>
            <text:p text:style-name="common-al">Datum einde beroepstermijn: 08-04-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89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9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9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22BH35</meta:user-defined>
    <dc:language>nl</dc:language>
    <meta:user-defined meta:name="OVERHEID.EPSG28992/DC.spatial">114313.292 518122.444</meta:user-defined>
    <meta:user-defined meta:name="DC.title">Gemeente Alkmaar - uitgebreide voorbereidingsprocedure: verlening omgevingsvergunning - brandveiligheid i.v.m. nieuwe vestiging in te verbouwen ruimte in de ondernemerstuin - Berenkoog 35, Alkmaar</meta:user-defined>
    <meta:user-defined meta:name="OVERHEID.PostcodeHuisnummer/OVERHEIDop.postcodeHuisnummer">1822BH 35</meta:user-defined>
    <meta:user-defined meta:name="OVERHEIDop.straatnaam">Berenkoog</meta:user-defined>
    <meta:user-defined meta:name="OVERHEIDop.woonplaats">Alkmaar</meta:user-defined>
    <meta:user-defined meta:name="DCTERMS.W3CDTF/DCTERMS.available">2020-02-26</meta:user-defined>
    <meta:user-defined meta:name="DCTERMS.W3CDTF/OVERHEIDop.jaargang">2020</meta:user-defined>
    <meta:user-defined meta:name="OVERHEIDop.publicationIssue">50894</meta:user-defined>
    <meta:user-defined meta:name="OVERHEIDop.GmbID/DC.identifier">gmb-2020-50894</meta:user-defined>
    <meta:user-defined meta:name="OVERHEIDop.versieInformatie"/>
  </office:meta>
</office:document-meta>
</file>