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elsstraat 23, 9718 GB Groningen – verbouwen pand ten behoeve omvormen 7 onzelfstandige wooneenheden tot 6 zelfstandige eenheden (ontvangstdatum 07-02-2020, dossiernummer 2020706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8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8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8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62.947 581738.708</meta:user-defined>
    <meta:user-defined meta:name="DC.title">Aanvraag omgevingsvergunning: Jozef Israelsstraat 23, 9718 GB Groningen – verbouwen pand ten behoeve omvormen 7 onzelfstandige wooneenheden tot 6 zelfstandige eenheden (ontvangstdatum 07-02-2020, dossiernummer 202070652)</meta:user-defined>
    <meta:user-defined meta:name="OVERHEID.PostcodeHuisnummer/OVERHEIDop.postcodeHuisnummer">9718GB 23</meta:user-defined>
    <meta:user-defined meta:name="OVERHEIDop.straatnaam">Jozef Isra??ls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885</meta:user-defined>
    <meta:user-defined meta:name="OVERHEIDop.GmbID/DC.identifier">gmb-2020-50885</meta:user-defined>
    <meta:user-defined meta:name="OVERHEIDop.versieInformatie"/>
  </office:meta>
</office:document-meta>
</file>