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21, 9718 GB Groningen – wijzigen kamerverhuur (9) naar 7 zelfstandige woningen (ontvangstdatum 07-02-2020, dossiernummer 202070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8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8.437 581741.666</meta:user-defined>
    <meta:user-defined meta:name="DC.title">Aanvraag omgevingsvergunning: Jozef Israelsstraat 21, 9718 GB Groningen – wijzigen kamerverhuur (9) naar 7 zelfstandige woningen (ontvangstdatum 07-02-2020, dossiernummer 202070668)</meta:user-defined>
    <meta:user-defined meta:name="OVERHEID.PostcodeHuisnummer/OVERHEIDop.postcodeHuisnummer">9718GB 21</meta:user-defined>
    <meta:user-defined meta:name="OVERHEIDop.straatnaam">Jozef Isra??ls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83</meta:user-defined>
    <meta:user-defined meta:name="OVERHEIDop.GmbID/DC.identifier">gmb-2020-50883</meta:user-defined>
    <meta:user-defined meta:name="OVERHEIDop.versieInformatie"/>
  </office:meta>
</office:document-meta>
</file>