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twee trafocellen - Helmondse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lmondseweg 35, Weert, plaatsen van twee trafocellen, 11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342.419 364580.456</meta:user-defined>
    <meta:user-defined meta:name="DC.title">Gemeente Weert - aanvraag omgevingsvergunning - plaatsen van twee trafocellen - Helmondseweg 35, Weert</meta:user-defined>
    <meta:user-defined meta:name="OVERHEID.PostcodeHuisnummer/OVERHEIDop.postcodeHuisnummer">6003NA 35</meta:user-defined>
    <meta:user-defined meta:name="OVERHEIDop.straatnaam">Helmondseweg</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880</meta:user-defined>
    <meta:user-defined meta:name="OVERHEIDop.GmbID/DC.identifier">gmb-2020-50880</meta:user-defined>
    <meta:user-defined meta:name="OVERHEIDop.versieInformatie"/>
  </office:meta>
</office:document-meta>
</file>