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 Feithstraat 23b, 9725 AM Groningen – omzetten kamerverhuurpand (5 kamers) naar 3 zelfstandige wooneenheden, vergroten dakkapel en realiseren dakterras (ontvangstdatum 14-02-2020, dossiernummer 202070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5.92 580928.373</meta:user-defined>
    <meta:user-defined meta:name="DC.title">Aanvraag omgevingsvergunning: J.A. Feithstraat 23b, 9725 AM Groningen – omzetten kamerverhuurpand (5 kamers) naar 3 zelfstandige wooneenheden, vergroten dakkapel en realiseren dakterras (ontvangstdatum 14-02-2020, dossiernummer 202070800)</meta:user-defined>
    <meta:user-defined meta:name="OVERHEID.PostcodeHuisnummer/OVERHEIDop.postcodeHuisnummer">9725AM 23</meta:user-defined>
    <meta:user-defined meta:name="OVERHEIDop.straatnaam">J.A. Feith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77</meta:user-defined>
    <meta:user-defined meta:name="OVERHEIDop.GmbID/DC.identifier">gmb-2020-50877</meta:user-defined>
    <meta:user-defined meta:name="OVERHEIDop.versieInformatie"/>
  </office:meta>
</office:document-meta>
</file>