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ymanslaan 33b, 9714 GH Groningen – kozijnen woning vervangen (ontvangstdatum 11-02-2020, dossiernummer 20207073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febr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0875</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875</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875</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131.841 583310.741</meta:user-defined>
    <meta:user-defined meta:name="DC.title">Aanvraag omgevingsvergunning: Heymanslaan 33b, 9714 GH Groningen – kozijnen woning vervangen (ontvangstdatum 11-02-2020, dossiernummer 202070739)</meta:user-defined>
    <meta:user-defined meta:name="OVERHEID.PostcodeHuisnummer/OVERHEIDop.postcodeHuisnummer">9714GH 33</meta:user-defined>
    <meta:user-defined meta:name="OVERHEIDop.straatnaam">Heymanslaan</meta:user-defined>
    <meta:user-defined meta:name="OVERHEIDop.woonplaats">Groningen</meta:user-defined>
    <meta:user-defined meta:name="DCTERMS.W3CDTF/DCTERMS.available">2020-02-26</meta:user-defined>
    <meta:user-defined meta:name="DCTERMS.W3CDTF/OVERHEIDop.jaargang">2020</meta:user-defined>
    <meta:user-defined meta:name="OVERHEIDop.publicationIssue">50875</meta:user-defined>
    <meta:user-defined meta:name="OVERHEIDop.GmbID/DC.identifier">gmb-2020-50875</meta:user-defined>
    <meta:user-defined meta:name="OVERHEIDop.versieInformatie"/>
  </office:meta>
</office:document-meta>
</file>