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afdak en realiseren van een wasplaats en dieseltank op de locatie Zonnenbergstraat 36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besluit: 21 februari 2020</text:p>
            <text:p text:style-name="common-al">Kenmerk:SXO-2019-112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5 februar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86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6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6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2569.55 470615.45</meta:user-defined>
    <meta:user-defined meta:name="DC.title">Omgevingsvergunning toegekend voor het bouwen van een afdak en realiseren van een wasplaats en dieseltank op de locatie Zonnenbergstraat 36 in Wilp</meta:user-defined>
    <meta:user-defined meta:name="OVERHEID.PostcodeHuisnummer/OVERHEIDop.postcodeHuisnummer">7384DL 36</meta:user-defined>
    <meta:user-defined meta:name="OVERHEIDop.straatnaam">Zonnenbergstraat</meta:user-defined>
    <meta:user-defined meta:name="OVERHEIDop.woonplaats">Wilp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867</meta:user-defined>
    <meta:user-defined meta:name="OVERHEIDop.GmbID/DC.identifier">gmb-2020-50867</meta:user-defined>
    <meta:user-defined meta:name="OVERHEIDop.versieInformatie"/>
  </office:meta>
</office:document-meta>
</file>