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straat 6a, 9724 NB Groningen – verbouwing 4 onzelfstandige kamers naar 2 zelfstandige appartementen (ontvangstdatum 10-02-2020, dossiernummer 202070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9.669 581141.68</meta:user-defined>
    <meta:user-defined meta:name="DC.title">Aanvraag omgevingsvergunning: Hendrikstraat 6a, 9724 NB Groningen – verbouwing 4 onzelfstandige kamers naar 2 zelfstandige appartementen (ontvangstdatum 10-02-2020, dossiernummer 202070678)</meta:user-defined>
    <meta:user-defined meta:name="OVERHEID.PostcodeHuisnummer/OVERHEIDop.postcodeHuisnummer">9724NB 6</meta:user-defined>
    <meta:user-defined meta:name="OVERHEIDop.straatnaam">Hendrik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65</meta:user-defined>
    <meta:user-defined meta:name="OVERHEIDop.GmbID/DC.identifier">gmb-2020-50865</meta:user-defined>
    <meta:user-defined meta:name="OVERHEIDop.versieInformatie"/>
  </office:meta>
</office:document-meta>
</file>