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23, 9711 KC Groningen – restaureren pannendak en aanbrengen isolatiefolie (ontvangstdatum 08-01-2020, dossiernummer 2020700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1.007 581678.053</meta:user-defined>
    <meta:user-defined meta:name="DC.title">Aanvraag omgevingsvergunning: Haddingestraat 23, 9711 KC Groningen – restaureren pannendak en aanbrengen isolatiefolie (ontvangstdatum 08-01-2020, dossiernummer 202070074)</meta:user-defined>
    <meta:user-defined meta:name="OVERHEID.PostcodeHuisnummer/OVERHEIDop.postcodeHuisnummer">9711KC 23</meta:user-defined>
    <meta:user-defined meta:name="OVERHEIDop.straatnaam">Haddinge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63</meta:user-defined>
    <meta:user-defined meta:name="OVERHEIDop.GmbID/DC.identifier">gmb-2020-50863</meta:user-defined>
    <meta:user-defined meta:name="OVERHEIDop.versieInformatie"/>
  </office:meta>
</office:document-meta>
</file>